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9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0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1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22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23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8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9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0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1" style:parent-style-name="內文" style:list-style-name="LFO7" style:family="paragraph">
      <style:paragraph-properties style:line-height-at-least="0.1666in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3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1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5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9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letter-spacing="-0.0027in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1" style:parent-style-name="內文" style:list-style-name="LFO10" style:family="paragraph">
      <style:paragraph-properties style:line-height-at-least="0.1666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list-style-name="LFO10" style:family="paragraph">
      <style:paragraph-properties style:line-height-at-least="0.1666in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letter-spacing="-0.0027in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4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</text:span><text:span text:style-name="T5">性別</text:span><text:span text:style-name="T6">預算執行</text:span><text:span text:style-name="T7">統計表</text:span><text:span text:style-name="T8">－</text:span><text:span text:style-name="T9">按機關別</text:span><text:span text:style-name="T10">分</text:span></text:p>
      <text:list text:style-name="LFO2_1" text:continue-numbering="true">
        <text:list-item>
          <text:p text:style-name="P11">發布及編製機關單位</text:p>
        </text:list-item>
      </text:list>
      <text:list text:style-name="LFO3" text:continue-numbering="true">
        <text:list-item>
          <text:list>
            <text:list-item>
              <text:p text:style-name="P12"><text:span text:style-name="T13">發布機關、單位：臺中市政府主計處</text:span><text:span text:style-name="T14">會計室</text:span></text:p>
            </text:list-item>
            <text:list-item>
              <text:p text:style-name="P15">編製單位：臺中市政府主計處第五科</text:p>
            </text:list-item>
            <text:list-item>
              <text:p text:style-name="P16">聯絡電話：(04)22289111#19516</text:p>
            </text:list-item>
            <text:list-item>
              <text:p text:style-name="P17">傳<text:s text:c="4"/>真：(04)22210521</text:p>
            </text:list-item>
            <text:list-item>
              <text:p text:style-name="P18">電子信箱：karta0648@taichung.gov.tw</text:p>
            </text:list-item>
          </text:list>
        </text:list-item>
      </text:list>
      <text:list text:style-name="LFO2_1" text:continue-numbering="true">
        <text:list-item>
          <text:p text:style-name="P19">發布形式</text:p>
        </text:list-item>
      </text:list>
      <text:list text:style-name="LFO4" text:continue-numbering="true">
        <text:list-item>
          <text:list>
            <text:list-item>
              <text:p text:style-name="P20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1">書面：（<text:s/>）新聞稿<text:s text:c="2"/>（<text:s/>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</text:span><text:span text:style-name="T25"><text:s/></text:span><text:span text:style-name="T26">）線上書刊及資料庫，網址：</text:span></text:p>
      <text:p text:style-name="P27">（<text:s/>）磁片<text:s text:c="3"/>（<text:s/>）光碟片<text:s text:c="2"/>（V）其他（報表）</text:p>
      <text:list text:style-name="LFO2_1" text:continue-numbering="true">
        <text:list-item>
          <text:p text:style-name="P28">資料範圍、週期及時效</text:p>
        </text:list-item>
      </text:list>
      <text:list text:style-name="LFO7" text:continue-numbering="true">
        <text:list-item>
          <text:list>
            <text:list-item>
              <text:p text:style-name="P29">統計地區範圍及對象：執行性別預算之本府所屬各機關均為統計對象。</text:p>
            </text:list-item>
            <text:list-item>
              <text:p text:style-name="P30">統計標準時間：以每年1月1日至12月31日止之事實為準。</text:p>
            </text:list-item>
            <text:list-item>
              <text:p text:style-name="P31"><text:span text:style-name="T32">統計項目定義：</text:span></text:p>
            </text:list-item>
          </text:list>
        </text:list-item>
      </text:list>
      <text:p text:style-name="P33">(一)<text:tab/>計畫預計數：當年度各機關所提之預定執行計畫項目合計。</text:p>
      <text:p text:style-name="P34">(二)<text:tab/>計畫執行數：依當年度各機關實際執行之計畫項目合計。</text:p>
      <text:p text:style-name="P35">(三)<text:tab/>預算數：當年度該機關所編列之預算金額。</text:p>
      <text:p text:style-name="P36">(四)<text:tab/>決算數：依預算實際執行之結果。</text:p>
      <text:list text:style-name="LFO8" text:continue-numbering="true">
        <text:list-item>
          <text:list>
            <text:list-item>
              <text:p text:style-name="P37">統計單位：件；新臺幣元。</text:p>
            </text:list-item>
            <text:list-item>
              <text:p text:style-name="P38">統計分類：</text:p>
              <text:list text:continue-numbering="true">
                <text:list-item>
                  <text:p text:style-name="P39">縱行項目以計畫數、預算數、決算數分類。</text:p>
                </text:list-item>
                <text:list-item>
                  <text:p text:style-name="P40">横列項目以機關別分類。</text:p>
                </text:list-item>
              </text:list>
            </text:list-item>
            <text:list-item>
              <text:p text:style-name="P41">發布週期：年。</text:p>
            </text:list-item>
            <text:list-item>
              <text:p text:style-name="P42">時效：5個月。</text:p>
            </text:list-item>
            <text:list-item>
              <text:p text:style-name="P43">資料變革：無。</text:p>
            </text:list-item>
          </text:list>
        </text:list-item>
      </text:list>
      <text:list text:style-name="LFO2_1" text:continue-numbering="true">
        <text:list-item>
          <text:p text:style-name="P44">公開資料發布訊息</text:p>
        </text:list-item>
      </text:list>
      <text:list text:style-name="LFO9" text:continue-numbering="true">
        <text:list-item>
          <text:p text:style-name="P45">預告發布日期：次年5月31日。(原定預告發布日期如遇例假日或國定假日則延至下一個工作日發布)</text:p>
        </text:list-item>
        <text:list-item>
          <text:p text:style-name="P46"><text:span text:style-name="T47">同步發送單位：</text:span><text:span text:style-name="T48">臺中市政府主計處</text:span><text:span text:style-name="T49">。</text:span></text:p>
        </text:list-item>
      </text:list>
      <text:list text:style-name="LFO2_1" text:continue-numbering="true">
        <text:list-item>
          <text:p text:style-name="P50">資料品質</text:p>
        </text:list-item>
      </text:list>
      <text:list text:style-name="LFO10" text:continue-numbering="true">
        <text:list-item>
          <text:p text:style-name="P51"><text:span text:style-name="T52">統計指標編製方法與資料來源說明：</text:span><text:span text:style-name="T53">由</text:span><text:span text:style-name="T54">臺中市政府主計</text:span><text:span text:style-name="T55">處第五科根據第一科提供之性別預算資料及各機關填報之資料彙編。</text:span></text:p>
        </text:list-item>
        <text:list-item>
          <text:p text:style-name="P56"><text:span text:style-name="T57">統計資料交叉查核及確保資料合理性之機制：</text:span><text:span text:style-name="T58">設置公式</text:span><text:span text:style-name="T59">按</text:span><text:span text:style-name="T60">科目</text:span><text:span text:style-name="T61">別加總等於總計，交叉查核資料加總正確性。</text:span></text:p>
        </text:list-item>
      </text:list>
      <text:list text:style-name="LFO2_1" text:continue-numbering="true">
        <text:list-item>
          <text:p text:style-name="P62">須注意及預定改變之事項：表號30910-04-05-2。</text:p>
        </text:list-item>
        <text:list-item>
          <text:p text:style-name="P63">其他事項：無。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12-03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