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4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6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text-indent="1.0381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638in" fo:text-indent="1.0381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8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9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3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4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638in"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52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5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6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7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8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各機關共同性統計</text:span></text:p>
      <text:p text:style-name="P8"><text:span text:style-name="T9">資料項目：</text:span><text:span text:style-name="T10">臺中市性別預算統計表-按機關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一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1</text:span><text:span text:style-name="T19">08</text:span></text:p>
            </text:list-item>
            <text:list-item>
              <text:p text:style-name="P20">傳<text:s text:c="4"/>真：02-22210521</text:p>
            </text:list-item>
            <text:list-item>
              <text:p text:style-name="P21"><text:span text:style-name="T22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3">發布形式</text:p>
        </text:list-item>
      </text:list>
      <text:list text:style-name="LFO18" text:continue-numbering="true">
        <text:list-item>
          <text:list>
            <text:list-item>
              <text:p text:style-name="P24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5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<text:s/>）線上書刊及資料庫，網址：<text:s/></text:p>
      <text:p text:style-name="P28"><text:span text:style-name="T29">（</text:span><text:span text:style-name="T30"><text:s/></text:span><text:span text:style-name="T31">）磁片</text:span><text:span text:style-name="T32"><text:s text:c="2"/></text:span><text:span text:style-name="T33">（</text:span><text:span text:style-name="T34"><text:s/></text:span><text:span text:style-name="T35">）光碟片 <text:s/></text:span><text:span text:style-name="T36">（V）其他(報表)</text:span></text:p>
      <text:list text:style-name="LFO2" text:continue-numbering="true">
        <text:list-item>
          <text:p text:style-name="P37">資料範圍、週期及時效</text:p>
        </text:list-item>
      </text:list>
      <text:list text:style-name="LFO24" text:continue-numbering="true">
        <text:list-item>
          <text:list>
            <text:list-item>
              <text:p text:style-name="P38">統計地區範圍及對象：凡編列性別預算預算之臺中市議會及本府所屬各機關均為統計對象。</text:p>
            </text:list-item>
            <text:list-item>
              <text:p text:style-name="P39">統計標準時間：以每年1月1日至12月31日止之事實為準。</text:p>
            </text:list-item>
            <text:list-item>
              <text:p text:style-name="P40">統計項目定義：<text:s/></text:p>
            </text:list-item>
          </text:list>
        </text:list-item>
      </text:list>
      <text:p text:style-name="P41">計畫數：當年度機關所提之計畫項目合計。</text:p>
      <text:p text:style-name="P42">預算數：當年度該機關所編列之預算金額。</text:p>
      <text:list text:style-name="LFO26" text:continue-numbering="true">
        <text:list-item>
          <text:list>
            <text:list-item>
              <text:p text:style-name="P43">統計單位:件；新臺幣元。</text:p>
            </text:list-item>
            <text:list-item>
              <text:p text:style-name="P44">統計分類：</text:p>
            </text:list-item>
          </text:list>
        </text:list-item>
      </text:list>
      <text:p text:style-name="P45">(一)縱行科目按當年度計畫數及預算數分類。</text:p>
      <text:p text:style-name="P46"><text:span text:style-name="T47"><text:s text:c="8"/>(</text:span><text:span text:style-name="T48">二)橫列科目以機關別分類。</text:span><text:span text:style-name="T49"><text:s/></text:span></text:p>
      <text:list text:style-name="LFO26" text:continue-numbering="true">
        <text:list-item>
          <text:list>
            <text:list-item>
              <text:p text:style-name="P50">發布週期：年。</text:p>
            </text:list-item>
            <text:list-item>
              <text:p text:style-name="P51">時效：預算發布實施後3個月。</text:p>
            </text:list-item>
            <text:list-item>
              <text:p text:style-name="P52">資料變革：無。</text:p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預告發布日期：預算發布實施後3個月。(原訂預告發布日期如遇例假日或國定假日則延至下一個工作日發布)</text:p>
                    </text:list-item>
                    <text:list-item>
                      <text:p text:style-name="P55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">資料品質</text:p>
        </text:list-item>
      </text:list>
      <text:list text:style-name="LFO31" text:continue-numbering="true">
        <text:list-item>
          <text:list>
            <text:list-item>
              <text:p text:style-name="P57">統計指標編製方法與資料來源說明：由本處第一科根據本府各機關報送之報表編製。</text:p>
            </text:list-item>
            <text:list-item>
              <text:p text:style-name="P58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59"><text:span text:style-name="T60">須注意及預定改變之事項：</text:span><text:span text:style-name="T61">表號</text:span><text:span text:style-name="T62">30910-04-</text:span><text:span text:style-name="T63">0</text:span><text:span text:style-name="T64">4</text:span><text:span text:style-name="T65">-2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標楷體" style:font-name-asian="標楷體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4-12-06T02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" meta:word-count="107" meta:character-count="717" meta:row-count="5" meta:non-whitespace-character-count="611"/>
  </office:meta>
</office:document-meta>
</file>