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*">
        <style:list-level-properties text:space-before="0.3333in" text:min-label-width="0.3305in"/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3333in" text:min-label-width="0.3305in"/>
        <style:text-properties style:font-name="標楷體"/>
      </text:list-level-style-bullet>
      <text:list-level-style-bullet text:level="2" text:style-name="WW_CharLFO10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list-style-name="LFO2_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13" style:parent-style-name="內文" style:list-style-name="LFO3" style:family="paragraph">
      <style:paragraph-properties style:line-height-at-least="0.1666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P16" style:parent-style-name="內文" style:list-style-name="LFO3" style:family="paragraph">
      <style:paragraph-properties style:line-height-at-least="0.1666in"/>
      <style:text-properties style:font-name="標楷體" style:font-name-asian="標楷體" style:font-size-complex="12pt"/>
    </style:style>
    <style:style style:name="P17" style:parent-style-name="內文" style:list-style-name="LFO3" style:family="paragraph">
      <style:paragraph-properties style:line-height-at-least="0.1666in"/>
      <style:text-properties style:font-name="標楷體" style:font-name-asian="標楷體" style:font-size-complex="12pt"/>
    </style:style>
    <style:style style:name="P18" style:parent-style-name="內文" style:list-style-name="LFO3" style:family="paragraph">
      <style:paragraph-properties style:line-height-at-least="0.1666in"/>
      <style:text-properties style:font-name="標楷體" style:font-name-asian="標楷體" style:font-size-complex="12pt"/>
    </style:style>
    <style:style style:name="P19" style:parent-style-name="內文" style:list-style-name="LFO3" style:family="paragraph">
      <style:paragraph-properties style:line-height-at-least="0.1666in"/>
      <style:text-properties style:font-name="標楷體" style:font-name-asian="標楷體" style:font-size-complex="12pt"/>
    </style:style>
    <style:style style:name="P20" style:parent-style-name="內文" style:list-style-name="LFO2_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21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22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23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line-height-at-least="0.1666in" fo:margin-left="1.5in" fo:text-indent="-0.41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list-style-name="LFO2_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28" style:parent-style-name="內文" style:list-style-name="LFO7" style:family="paragraph">
      <style:paragraph-properties style:line-height-at-least="0.1666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37" style:parent-style-name="內文" style:list-style-name="LFO7" style:family="paragraph">
      <style:paragraph-properties style:line-height-at-least="0.1666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2083in" fo:margin-left="0.5in" fo:text-indent="0.1881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083in" fo:margin-left="0.5in" fo:text-indent="0.1881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083in" fo:margin-left="0.5in" fo:text-indent="0.1881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line-height-at-least="0.1666in" fo:margin-left="0.6638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47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1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2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3" style:parent-style-name="內文" style:list-style-name="LFO2_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54" style:parent-style-name="內文" style:list-style-name="LFO9" style:family="paragraph">
      <style:paragraph-properties style:line-height-at-least="0.1666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list-style-name="LFO9" style:family="paragraph">
      <style:paragraph-properties style:line-height-at-least="0.1666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letter-spacing="-0.0027in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list-style-name="LFO2_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65" style:parent-style-name="內文" style:list-style-name="LFO10" style:family="paragraph">
      <style:paragraph-properties style:line-height-at-least="0.1666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letter-spacing="-0.0027in" style:font-size-complex="12pt"/>
    </style:style>
    <style:style style:name="P69" style:parent-style-name="內文" style:list-style-name="LFO10" style:family="paragraph">
      <style:paragraph-properties style:line-height-at-least="0.1666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list-style-name="LFO2_1" style:family="paragraph">
      <style:paragraph-properties style:line-height-at-least="0.1666in" fo:text-indent="-0.375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list-style-name="LFO2_1" style:family="paragraph">
      <style:paragraph-properties style:line-height-at-least="0.1666in" fo:text-indent="-0.375in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各機關共同性統計</text:span></text:p>
      <text:p text:style-name="P5"><text:span text:style-name="T6">資料項目：臺中市</text:span><text:span text:style-name="T7">性別</text:span><text:span text:style-name="T8">預算執行</text:span><text:span text:style-name="T9">統計表-按</text:span><text:span text:style-name="T10">基金</text:span><text:span text:style-name="T11">別</text:span></text:p>
      <text:list text:style-name="LFO2_1" text:continue-numbering="true">
        <text:list-item>
          <text:p text:style-name="P12">發布及編製機關單位</text:p>
        </text:list-item>
      </text:list>
      <text:list text:style-name="LFO3" text:continue-numbering="true">
        <text:list-item>
          <text:list>
            <text:list-item>
              <text:p text:style-name="P13"><text:span text:style-name="T14">發布機關、單位：臺中市政府主計處</text:span><text:span text:style-name="T15">會計室</text:span></text:p>
            </text:list-item>
            <text:list-item>
              <text:p text:style-name="P16">編製單位：臺中市政府主計處第二科</text:p>
            </text:list-item>
            <text:list-item>
              <text:p text:style-name="P17">聯絡電話：04-22289111轉19220</text:p>
            </text:list-item>
            <text:list-item>
              <text:p text:style-name="P18">傳 <text:s text:c="3"/>真：04-22273285</text:p>
            </text:list-item>
            <text:list-item>
              <text:p text:style-name="P19">電子信箱：f90104@taichung.gov.tw</text:p>
            </text:list-item>
          </text:list>
        </text:list-item>
      </text:list>
      <text:list text:style-name="LFO2_1" text:continue-numbering="true">
        <text:list-item>
          <text:p text:style-name="P20">發布形式</text:p>
        </text:list-item>
      </text:list>
      <text:list text:style-name="LFO4" text:continue-numbering="true">
        <text:list-item>
          <text:list>
            <text:list-item>
              <text:p text:style-name="P21">口頭：（ 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2">書面：（ ）新聞稿 <text:s/>（v）報表 <text:s/>（ 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3">電子媒體：</text:p>
            </text:list-item>
          </text:list>
        </text:list-item>
      </text:list>
      <text:p text:style-name="P24"><text:span text:style-name="T25">（V）線上書刊及資料庫，網址：</text:span>http://govstat.taichung.gov.tw/TCSTAT/Page/kcg01_2.aspx?Mid1=387200000A</text:p>
      <text:p text:style-name="P26">（ ）磁片 <text:s text:c="2"/>（ ）光碟片 <text:s/>（ ）其他</text:p>
      <text:list text:style-name="LFO2_1" text:continue-numbering="true">
        <text:list-item>
          <text:p text:style-name="P27">資料範圍、週期及時效</text:p>
        </text:list-item>
      </text:list>
      <text:list text:style-name="LFO7" text:continue-numbering="true">
        <text:list-item>
          <text:list>
            <text:list-item>
              <text:p text:style-name="P28"><text:span text:style-name="T29">統計地區範圍及對象：</text:span><text:span text:style-name="T30">凡</text:span><text:span text:style-name="T31">執行</text:span><text:span text:style-name="T32">性別預算之本市各特種基金附屬單位</text:span><text:span text:style-name="T33">預</text:span><text:span text:style-name="T34">算</text:span><text:span text:style-name="T35">均為統計對象。</text:span></text:p>
            </text:list-item>
            <text:list-item>
              <text:p text:style-name="P36">統計標準時間：以每年1月1日至12月31日止之事實為準。</text:p>
            </text:list-item>
            <text:list-item>
              <text:p text:style-name="P37"><text:span text:style-name="T38">統計項目定義：</text:span></text:p>
            </text:list-item>
          </text:list>
        </text:list-item>
      </text:list>
      <text:p text:style-name="P39"><text:bookmark-start text:name="_Hlk20488721"/>預計計畫數：當年度各基金所提之計畫項目合計<text:bookmark-end text:name="_Hlk20488721"/>。</text:p>
      <text:p text:style-name="P40">實際計畫數：<text:bookmark-start text:name="_Hlk20488747"/>依預計計畫實際執行之計畫項目合計<text:bookmark-end text:name="_Hlk20488747"/>。</text:p>
      <text:p text:style-name="P41">預算數：<text:bookmark-start text:name="_Hlk20488766"/>當年度該基金所編列之預算金額<text:bookmark-end text:name="_Hlk20488766"/>。</text:p>
      <text:p text:style-name="P42"><text:span text:style-name="T43">決算數：</text:span><text:bookmark-start text:name="_Hlk20488782"/><text:span text:style-name="T44">依預算實際執行之結果</text:span><text:bookmark-end text:name="_Hlk20488782"/><text:span text:style-name="T45">。</text:span></text:p>
      <text:list text:style-name="LFO8" text:continue-numbering="true">
        <text:list-item>
          <text:list>
            <text:list-item>
              <text:p text:style-name="P46">統計單位：件；新臺幣元。</text:p>
            </text:list-item>
            <text:list-item>
              <text:p text:style-name="P47">統計分類：</text:p>
            </text:list-item>
          </text:list>
        </text:list-item>
      </text:list>
      <text:p text:style-name="P48">縱行項目以預計及實際計畫數、預算數、決算數分類。</text:p>
      <text:p text:style-name="P49">横列科目以本市各營業基金、作業基金及特別收入基金分類。</text:p>
      <text:list text:style-name="LFO8" text:continue-numbering="true">
        <text:list-item>
          <text:list>
            <text:list-item>
              <text:p text:style-name="P50">發布週期：年。</text:p>
            </text:list-item>
            <text:list-item>
              <text:p text:style-name="P51">時效：5個月。</text:p>
            </text:list-item>
            <text:list-item>
              <text:p text:style-name="P52">資料變革：無。</text:p>
            </text:list-item>
          </text:list>
        </text:list-item>
      </text:list>
      <text:list text:style-name="LFO2_1" text:continue-numbering="true">
        <text:list-item>
          <text:p text:style-name="P53">公開資料發布訊息</text:p>
        </text:list-item>
      </text:list>
      <text:list text:style-name="LFO9" text:continue-numbering="true">
        <text:list-item>
          <text:p text:style-name="P54"><text:span text:style-name="T55">預告發布日期：</text:span><text:span text:style-name="T56">次</text:span><text:span text:style-name="T57">年5月31日</text:span><text:span text:style-name="T58">。</text:span><text:span text:style-name="T59">(原訂預告發布日期如遇例假日或國定假日則延至下一個工作日發布)</text:span></text:p>
        </text:list-item>
        <text:list-item>
          <text:p text:style-name="P60"><text:span text:style-name="T61">同步發送單位：</text:span><text:span text:style-name="T62">無</text:span><text:span text:style-name="T63">。</text:span></text:p>
        </text:list-item>
      </text:list>
      <text:list text:style-name="LFO2_1" text:continue-numbering="true">
        <text:list-item>
          <text:p text:style-name="P64">資料品質</text:p>
        </text:list-item>
      </text:list>
      <text:list text:style-name="LFO10" text:continue-numbering="true">
        <text:list-item>
          <text:p text:style-name="P65"><text:span text:style-name="T66">統計指標編製方法與資料來源說明：</text:span><text:span text:style-name="T67">由臺中市政府主計處第二科根據各特種基金填報之資料彙編</text:span><text:span text:style-name="T68">。</text:span></text:p>
        </text:list-item>
        <text:list-item>
          <text:p text:style-name="P69"><text:span text:style-name="T70">統計資料交叉查核及確保資料合理性之機制：</text:span><text:span text:style-name="T71">資料經各特種基金</text:span><text:span text:style-name="T72">、</text:span><text:span text:style-name="T73">主管機關及</text:span><text:span text:style-name="T74">臺中</text:span><text:soft-page-break/><text:span text:style-name="T75">市政府</text:span><text:span text:style-name="T76">主計處第二科審核</text:span><text:span text:style-name="T77">。</text:span></text:p>
        </text:list-item>
      </text:list>
      <text:list text:style-name="LFO2_1" text:continue-numbering="true">
        <text:list-item>
          <text:p text:style-name="P78"><text:span text:style-name="T79">須注意及預定改變之事項：</text:span><text:span text:style-name="T80">表號30910-04-03-2</text:span><text:span text:style-name="T81">。</text:span></text:p>
        </text:list-item>
        <text:list-item>
          <text:p text:style-name="P82"><text:span text:style-name="T83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 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*">
        <style:list-level-properties text:space-before="0.3333in" text:min-label-width="0.3305in"/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3333in" text:min-label-width="0.3305in"/>
        <style:text-properties style:font-name="標楷體"/>
      </text:list-level-style-bullet>
      <text:list-level-style-bullet text:level="2" text:style-name="WW_CharLFO10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TAIPEI</meta:initial-creator>
    <dc:creator>cws</dc:creator>
    <meta:creation-date>2022-12-13T06:21:00Z</meta:creation-date>
    <dc:date>2022-12-13T06:21:00Z</dc:date>
    <meta:print-date>2022-08-23T06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7" meta:row-count="5" meta:non-whitespace-character-count="671"/>
  </office:meta>
</office:document-meta>
</file>