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2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純文字" style:family="paragraph">
      <style:paragraph-properties fo:margin-left="1.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3" style:parent-style-name="內文" style:list-style-name="LFO7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7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margin-left="0.663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9" style:parent-style-name="內文" style:list-style-name="LFO9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9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0" style:parent-style-name="內文" style:list-style-name="LFO10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P74" style:parent-style-name="內文" style:list-style-name="LFO10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2_1" style:family="paragraph">
      <style:paragraph-properties style:line-height-at-least="0.1666in" fo:text-indent="-0.3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2_1" style:family="paragraph">
      <style:paragraph-properties style:line-height-at-least="0.1666in" fo:text-indent="-0.37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臺中市</text:span><text:span text:style-name="T7">性別</text:span><text:span text:style-name="T8">預算執行</text:span><text:span text:style-name="T9">統計表-按</text:span><text:span text:style-name="T10">基金</text:span><text:span text:style-name="T11">別</text:span><text:span text:style-name="T12">分</text:span></text:p>
      <text:list text:style-name="LFO2_1" text:continue-numbering="true">
        <text:list-item>
          <text:p text:style-name="P13">發布及編製機關單位</text:p>
        </text:list-item>
      </text:list>
      <text:list text:style-name="LFO3" text:continue-numbering="true">
        <text:list-item>
          <text:list>
            <text:list-item>
              <text:p text:style-name="P14"><text:span text:style-name="T15">發布機關、單位：臺中市政府主計處</text:span><text:span text:style-name="T16">會計室</text:span></text:p>
            </text:list-item>
            <text:list-item>
              <text:p text:style-name="P17">編製單位：臺中市政府主計處第二科</text:p>
            </text:list-item>
            <text:list-item>
              <text:p text:style-name="P18">聯絡電話：04-22289111轉19220</text:p>
            </text:list-item>
            <text:list-item>
              <text:p text:style-name="P19">傳 <text:s text:c="3"/>真：04-22273285</text:p>
            </text:list-item>
            <text:list-item>
              <text:p text:style-name="P20">電子信箱：f90104@taichung.gov.tw</text:p>
            </text:list-item>
          </text:list>
        </text:list-item>
      </text:list>
      <text:list text:style-name="LFO2_1" text:continue-numbering="true">
        <text:list-item>
          <text:p text:style-name="P21">發布形式</text:p>
        </text:list-item>
      </text:list>
      <text:list text:style-name="LFO4" text:continue-numbering="true">
        <text:list-item>
          <text:list>
            <text:list-item>
              <text:p text:style-name="P22">口頭：（ ）記者會或說明會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3"><text:bookmark-start text:name="_Hlk185256785"/>書面：（ ）新聞稿 <text:s/>（ ）報表 <text:s/>（ ）書刊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 ）線上書刊及資料庫，網址：</text:span></text:p>
      <text:p text:style-name="P27"><text:span text:style-name="T28">（ ）磁片 <text:s text:c="2"/>（ ）光碟片 <text:s/>（</text:span><text:span text:style-name="T29">V</text:span><text:span text:style-name="T30">）其他</text:span><text:span text:style-name="T31">(報表)</text:span></text:p>
      <text:list text:style-name="LFO2_1" text:continue-numbering="true">
        <text:list-item>
          <text:p text:style-name="P32"><text:bookmark-end text:name="_Hlk185256785"/>資料範圍、週期及時效</text:p>
        </text:list-item>
      </text:list>
      <text:list text:style-name="LFO7" text:continue-numbering="true">
        <text:list-item>
          <text:list>
            <text:list-item>
              <text:p text:style-name="P33"><text:span text:style-name="T34">統計地區範圍及對象：</text:span><text:span text:style-name="T35">凡</text:span><text:span text:style-name="T36">執行</text:span><text:span text:style-name="T37">性別預算之本市各特種基金附屬單位</text:span><text:span text:style-name="T38">預</text:span><text:span text:style-name="T39">算</text:span><text:span text:style-name="T40">均為統計對象。</text:span></text:p>
            </text:list-item>
            <text:list-item>
              <text:p text:style-name="P41">統計標準時間：以每年1月1日至12月31日止之事實為準。</text:p>
            </text:list-item>
            <text:list-item>
              <text:p text:style-name="P42"><text:span text:style-name="T43">統計項目定義：</text:span></text:p>
            </text:list-item>
          </text:list>
        </text:list-item>
      </text:list>
      <text:p text:style-name="P44"><text:bookmark-start text:name="_Hlk20488721"/>預計計畫數：當年度各基金所提之計畫項目合計<text:bookmark-end text:name="_Hlk20488721"/>。</text:p>
      <text:p text:style-name="P45">實際計畫數：<text:bookmark-start text:name="_Hlk20488747"/>依預計計畫實際執行之計畫項目合計<text:bookmark-end text:name="_Hlk20488747"/>。</text:p>
      <text:p text:style-name="P46">預算數：<text:bookmark-start text:name="_Hlk20488766"/>當年度該基金所編列之預算金額<text:bookmark-end text:name="_Hlk20488766"/>。</text:p>
      <text:p text:style-name="P47"><text:span text:style-name="T48">決算數：</text:span><text:bookmark-start text:name="_Hlk20488782"/><text:span text:style-name="T49">依預算實際執行之結果</text:span><text:bookmark-end text:name="_Hlk20488782"/><text:span text:style-name="T50">。</text:span></text:p>
      <text:list text:style-name="LFO8" text:continue-numbering="true">
        <text:list-item>
          <text:list>
            <text:list-item>
              <text:p text:style-name="P51">統計單位：件；新臺幣元。</text:p>
            </text:list-item>
            <text:list-item>
              <text:p text:style-name="P52">統計分類：</text:p>
            </text:list-item>
          </text:list>
        </text:list-item>
      </text:list>
      <text:p text:style-name="P53">縱行項目以預計及實際計畫數、預算數、決算數分類。</text:p>
      <text:p text:style-name="P54">横列科目以本市各營業基金、作業基金及特別收入基金分類。</text:p>
      <text:list text:style-name="LFO8" text:continue-numbering="true">
        <text:list-item>
          <text:list>
            <text:list-item>
              <text:p text:style-name="P55">發布週期：年。</text:p>
            </text:list-item>
            <text:list-item>
              <text:p text:style-name="P56">時效：5個月。</text:p>
            </text:list-item>
            <text:list-item>
              <text:p text:style-name="P57">資料變革：無。</text:p>
            </text:list-item>
          </text:list>
        </text:list-item>
      </text:list>
      <text:list text:style-name="LFO2_1" text:continue-numbering="true">
        <text:list-item>
          <text:p text:style-name="P58">公開資料發布訊息</text:p>
        </text:list-item>
      </text:list>
      <text:list text:style-name="LFO9" text:continue-numbering="true">
        <text:list-item>
          <text:p text:style-name="P59"><text:span text:style-name="T60">預告發布日期：</text:span><text:span text:style-name="T61">次</text:span><text:span text:style-name="T62">年5月31日</text:span><text:span text:style-name="T63">。</text:span><text:span text:style-name="T64">(原訂預告發布日期如遇例假日或國定假日則延至下一個工作日發布)</text:span></text:p>
        </text:list-item>
        <text:list-item>
          <text:p text:style-name="P65"><text:span text:style-name="T66">同步發送單位：</text:span><text:span text:style-name="T67">無</text:span><text:span text:style-name="T68">。</text:span></text:p>
        </text:list-item>
      </text:list>
      <text:list text:style-name="LFO2_1" text:continue-numbering="true">
        <text:list-item>
          <text:p text:style-name="P69">資料品質</text:p>
        </text:list-item>
      </text:list>
      <text:list text:style-name="LFO10" text:continue-numbering="true">
        <text:list-item>
          <text:p text:style-name="P70"><text:span text:style-name="T71">統計指標編製方法與資料來源說明：</text:span><text:span text:style-name="T72">由臺中市政府主計處第二科根據各特種基金填報之資料彙編</text:span><text:span text:style-name="T73">。</text:span></text:p>
        </text:list-item>
        <text:list-item>
          <text:p text:style-name="P74"><text:span text:style-name="T75">統計資料交叉查核及確保資料合理性之機制：</text:span><text:span text:style-name="T76">資料經各特種基金</text:span><text:span text:style-name="T77">、</text:span><text:span text:style-name="T78">主管機關及</text:span><text:span text:style-name="T79">臺中市政府</text:span><text:span text:style-name="T80">主計處第二科審核</text:span><text:span text:style-name="T81">。</text:span></text:p>
        </text:list-item>
      </text:list>
      <text:list text:style-name="LFO2_1" text:continue-numbering="true">
        <text:list-item>
          <text:p text:style-name="P82"><text:span text:style-name="T83">須注意及預定改變之事項：</text:span><text:span text:style-name="T84">表號30910-04-03-2</text:span><text:span text:style-name="T85">。</text:span></text:p>
        </text:list-item>
        <text:list-item>
          <text:p text:style-name="P86"><text:span text:style-name="T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2-08-23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