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638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12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3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4" style:parent-style-name="內文" style:list-style-name="LFO16" style:family="paragraph">
      <style:paragraph-properties fo:line-height="0.2638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21" style:parent-style-name="內文" style:list-style-name="LFO16" style:family="paragraph">
      <style:paragraph-properties fo:line-height="0.2638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25" style:parent-style-name="內文" style:list-style-name="LFO18" style:family="paragraph">
      <style:paragraph-properties fo:line-height="0.2361in"/>
      <style:text-properties style:font-name="標楷體" style:font-name-asian="標楷體"/>
    </style:style>
    <style:style style:name="P26" style:parent-style-name="內文" style:list-style-name="LFO20" style:family="paragraph">
      <style:paragraph-properties fo:line-height="0.2361in"/>
      <style:text-properties style:font-name="標楷體" style:font-name-asian="標楷體"/>
    </style:style>
    <style:style style:name="P27" style:parent-style-name="內文" style:list-style-name="LFO22" style:family="paragraph">
      <style:paragraph-properties fo:line-height="0.2361in"/>
      <style:text-properties style:font-name="標楷體" style:font-name-asian="標楷體"/>
    </style:style>
    <style:style style:name="P28" style:parent-style-name="內文" style:family="paragraph">
      <style:paragraph-properties fo:line-height="0.2361in" fo:text-indent="1.0381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361in" fo:text-indent="1.0381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33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34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35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36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38" style:parent-style-name="內文" style:list-style-name="LFO26" style:family="paragraph">
      <style:paragraph-properties fo:line-height="0.2638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43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45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46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47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48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49" style:parent-style-name="內文" style:list-style-name="LFO29" style:family="paragraph">
      <style:paragraph-properties fo:line-height="0.2638in"/>
      <style:text-properties style:font-name="標楷體" style:font-name-asian="標楷體"/>
    </style:style>
    <style:style style:name="P50" style:parent-style-name="內文" style:list-style-name="LFO29" style:family="paragraph">
      <style:paragraph-properties fo:line-height="0.2638in"/>
      <style:text-properties style:font-name="標楷體" style:font-name-asian="標楷體"/>
    </style:style>
    <style:style style:name="P51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52" style:parent-style-name="內文" style:list-style-name="LFO31" style:family="paragraph">
      <style:paragraph-properties fo:line-height="0.2638in"/>
      <style:text-properties style:font-name="標楷體" style:font-name-asian="標楷體"/>
    </style:style>
    <style:style style:name="P53" style:parent-style-name="內文" style:list-style-name="LFO31" style:family="paragraph">
      <style:paragraph-properties fo:line-height="0.2638in"/>
      <style:text-properties style:font-name="標楷體" style:font-name-asian="標楷體"/>
    </style:style>
    <style:style style:name="P54" style:parent-style-name="內文" style:list-style-name="LFO2" style:family="paragraph">
      <style:paragraph-properties fo:line-height="0.2638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統計資料背景說明</text:span></text:p>
      <text:p text:style-name="P5">資料種類：各機關共同性統計</text:p>
      <text:p text:style-name="P6"><text:span text:style-name="T7">資料項目：</text:span><text:span text:style-name="T8">臺中市性別預算統計表-按</text:span><text:span text:style-name="T9">基金</text:span><text:span text:style-name="T10">別分</text:span></text:p>
      <text:list text:style-name="LFO2" text:continue-numbering="true">
        <text:list-item>
          <text:p text:style-name="P11">發布及編製機關單位</text:p>
        </text:list-item>
      </text:list>
      <text:list text:style-name="LFO16" text:continue-numbering="true">
        <text:list-item>
          <text:list>
            <text:list-item>
              <text:p text:style-name="P12">發布機關：臺中市政府主計處會計室</text:p>
            </text:list-item>
            <text:list-item>
              <text:p text:style-name="P13">編製單位：臺中市政府主計處第二科</text:p>
            </text:list-item>
            <text:list-item>
              <text:p text:style-name="P14"><text:span text:style-name="T15">聯絡電話：04-</text:span><text:span text:style-name="T16">22289111</text:span><text:span text:style-name="T17">轉</text:span><text:span text:style-name="T18">19</text:span><text:span text:style-name="T19">220</text:span></text:p>
            </text:list-item>
            <text:list-item>
              <text:p text:style-name="P20">傳<text:s text:c="4"/>真：04-22273285</text:p>
            </text:list-item>
            <text:list-item>
              <text:p text:style-name="P21"><text:span text:style-name="T22">電子信箱：</text:span><text:span text:style-name="T23">f</text:span>90104@taichung.gov.tw</text:p>
            </text:list-item>
          </text:list>
        </text:list-item>
      </text:list>
      <text:list text:style-name="LFO2" text:continue-numbering="true">
        <text:list-item>
          <text:p text:style-name="P24">發布形式</text:p>
        </text:list-item>
      </text:list>
      <text:list text:style-name="LFO18" text:continue-numbering="true">
        <text:list-item>
          <text:list>
            <text:list-item>
              <text:p text:style-name="P25"><text:bookmark-start text:name="_Hlk217654553"/>口頭：（ ）記者會或說明會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26">書面：（ ）新聞稿 <text:s/>（ ）報表 <text:s/>（ ）書刊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27">電子媒體：</text:p>
            </text:list-item>
          </text:list>
        </text:list-item>
      </text:list>
      <text:p text:style-name="P28">（ ）線上書刊及資料庫，網址：</text:p>
      <text:p text:style-name="P29"><text:span text:style-name="T30">（ ）磁片 <text:s/></text:span><text:span text:style-name="T31">（ ）光碟片 <text:s/>（V）其他(報表)</text:span></text:p>
      <text:list text:style-name="LFO2" text:continue-numbering="true">
        <text:list-item>
          <text:p text:style-name="P32"><text:bookmark-end text:name="_Hlk217654553"/>資料範圍、週期及時效</text:p>
        </text:list-item>
      </text:list>
      <text:list text:style-name="LFO24" text:continue-numbering="true">
        <text:list-item>
          <text:list>
            <text:list-item>
              <text:p text:style-name="P33">統計地區範圍及對象：凡編列性別預算之本市各特種基金附屬單位預算均為統計對象。</text:p>
            </text:list-item>
            <text:list-item>
              <text:p text:style-name="P34">統計標準時間：以每年1月1日至12月31日止之事實為準。</text:p>
            </text:list-item>
            <text:list-item>
              <text:p text:style-name="P35">統計項目定義：</text:p>
            </text:list-item>
          </text:list>
        </text:list-item>
      </text:list>
      <text:p text:style-name="P36">計畫數：當年度各基金所提之計畫項目合計。</text:p>
      <text:p text:style-name="P37">預算數：當年度該基金所編列之預算金額。</text:p>
      <text:list text:style-name="LFO26" text:continue-numbering="true">
        <text:list-item>
          <text:list>
            <text:list-item>
              <text:p text:style-name="P38"><text:span text:style-name="T39">統計單位:</text:span><text:s/><text:span text:style-name="T40">件；</text:span><text:span text:style-name="T41">新臺幣元。</text:span></text:p>
            </text:list-item>
            <text:list-item>
              <text:p text:style-name="P42">統計分類：</text:p>
            </text:list-item>
          </text:list>
        </text:list-item>
      </text:list>
      <text:p text:style-name="P43">縱行科目按當年度計畫數及預算數分類。</text:p>
      <text:p text:style-name="P44">橫列科目以本市各營業基金、作業基金及特別收入基金分類。</text:p>
      <text:list text:style-name="LFO26" text:continue-numbering="true">
        <text:list-item>
          <text:list>
            <text:list-item>
              <text:p text:style-name="P45">發布週期：年。</text:p>
            </text:list-item>
            <text:list-item>
              <text:p text:style-name="P46">時效：預算發布實施後3個月。</text:p>
            </text:list-item>
            <text:list-item>
              <text:p text:style-name="P47">資料變革：無。</text:p>
            </text:list-item>
          </text:list>
        </text:list-item>
      </text:list>
      <text:list text:style-name="LFO2" text:continue-numbering="true">
        <text:list-item>
          <text:p text:style-name="P48">公開資料發布訊息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預告發布日期：預算發布實施後3個月。</text:p>
                    </text:list-item>
                    <text:list-item>
                      <text:p text:style-name="P50">同步發送單位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1">資料品質</text:p>
        </text:list-item>
      </text:list>
      <text:list text:style-name="LFO31" text:continue-numbering="true">
        <text:list-item>
          <text:list>
            <text:list-item>
              <text:p text:style-name="P52">統計指標編製方法與資料來源說明：由本處第二科根據本府各特種基金報送之報表編製。</text:p>
            </text:list-item>
            <text:list-item>
              <text:p text:style-name="P53">統計資料交叉查核及確保資料合理性之機制：資料經各特種基金、主管機關及臺中市政府主計處第二科審核。</text:p>
            </text:list-item>
          </text:list>
        </text:list-item>
      </text:list>
      <text:list text:style-name="LFO2" text:continue-numbering="true">
        <text:list-item>
          <text:p text:style-name="P54"><text:span text:style-name="T55">須注意及預定改變之事項：</text:span><text:span text:style-name="T56">表號30910-04-0</text:span><text:span text:style-name="T57">2</text:span><text:span text:style-name="T58">-2</text:span><text:span text:style-name="T5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808080" fo:background-color="#E6E6E6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1LVL4" style:family="text">
      <style:text-properties style:font-name="Wingdings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 2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 2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 2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Wingdings 2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2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cws</dc:creator>
    <meta:creation-date>2025-12-29T05:40:00Z</meta:creation-date>
    <dc:date>2025-12-29T05:40:00Z</dc:date>
    <meta:print-date>2022-03-15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