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2951in">
        <style:tab-stops/>
      </style:paragraph-properties>
      <style:text-properties style:font-name-asian="標楷體" fo:font-weight="bold" style:font-weight-asian="bold" fo:letter-spacing="-0.0027in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margin-left="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 style:letter-kerning="true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3" style:parent-style-name="內文" style:list-style-name="LFO2" style:family="paragraph">
      <style:paragraph-properties fo:text-align="justify" fo:line-height="0.1944in" fo:text-indent="-0.2048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 fo:color="#000000"/>
    </style:style>
    <style:style style:name="P27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1944in" fo:margin-right="-0.034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Wingdings 2" style:font-name-asian="Wingdings 2" style:font-name-complex="Wingdings 2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0" style:parent-style-name="內文" style:list-style-name="LFO1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TableColumn63" style:family="table-column">
      <style:table-column-properties style:column-width="5.9958in"/>
    </style:style>
    <style:style style:name="Table62" style:family="table">
      <style:table-properties style:width="5.9958in" fo:margin-left="-0.168in" table:align="left"/>
    </style:style>
    <style:style style:name="TableRow64" style:family="table-row">
      <style:table-row-properties style:min-row-height="0.225in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67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68" style:family="table-row">
      <style:table-row-properties style:min-row-height="0.225in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71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72" style:family="table-row">
      <style:table-row-properties style:min-row-height="0.225in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75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76" style:family="table-row">
      <style:table-row-properties style:min-row-height="0.45in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56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P82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83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84" style:family="table-row">
      <style:table-row-properties style:min-row-height="0.225in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7583in">
        <style:tab-stops/>
      </style:paragraph-properties>
      <style:text-properties style:font-name="標楷體" style:font-name-asian="標楷體" style:font-name-complex="新細明體" fo:color="#000000"/>
    </style:style>
    <style:style style:name="TableRow90" style:family="table-row">
      <style:table-row-properties style:min-row-height="0.45in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7583in">
        <style:tab-stops/>
      </style:paragraph-properties>
      <style:text-properties style:font-name="標楷體" style:font-name-asian="標楷體" style:font-name-complex="新細明體" fo:color="#000000"/>
    </style:style>
    <style:style style:name="P93" style:parent-style-name="內文" style:family="paragraph">
      <style:paragraph-properties fo:margin-left="0.7583in">
        <style:tab-stops/>
      </style:paragraph-properties>
      <style:text-properties style:font-name="標楷體" style:font-name-asian="標楷體" style:font-name-complex="新細明體" fo:color="#000000"/>
    </style:style>
    <style:style style:name="P94" style:parent-style-name="內文" style:family="paragraph">
      <style:paragraph-properties fo:margin-left="0.7583in">
        <style:tab-stops/>
      </style:paragraph-properties>
      <style:text-properties style:font-name="標楷體" style:font-name-asian="標楷體" style:font-name-complex="新細明體" fo:color="#000000"/>
    </style:style>
    <style:style style:name="TableRow95" style:family="table-row">
      <style:table-row-properties style:min-row-height="0.45in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98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99" style:parent-style-name="內文" style:family="paragraph">
      <style:paragraph-properties fo:margin-left="0.56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T101" style:parent-style-name="預設段落字型" style:family="text">
      <style:text-properties style:font-name="標楷體" style:font-name-asian="標楷體" style:font-name-complex="新細明體" fo:color="#000000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ableRow103" style:family="table-row">
      <style:table-row-properties style:min-row-height="0.45in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06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07" style:parent-style-name="內文" style:family="paragraph">
      <style:paragraph-properties fo:margin-left="0.56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/>
    </style:style>
    <style:style style:name="T109" style:parent-style-name="預設段落字型" style:family="text">
      <style:text-properties style:font-name="標楷體" style:font-name-asian="標楷體" style:font-name-complex="新細明體" fo:color="#000000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P111" style:parent-style-name="內文" style:family="paragraph">
      <style:paragraph-properties fo:margin-left="0.56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ableRow114" style:family="table-row">
      <style:table-row-properties style:min-row-height="0.225in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17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18" style:family="table-row">
      <style:table-row-properties style:min-row-height="0.225in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21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22" style:family="table-row">
      <style:table-row-properties style:min-row-height="0.225in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25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26" style:family="table-row">
      <style:table-row-properties style:min-row-height="0.225in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29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30" style:family="table-row">
      <style:table-row-properties style:min-row-height="0.225in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56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P136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37" style:family="table-row">
      <style:table-row-properties style:min-row-height="0.45i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40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41" style:family="table-row">
      <style:table-row-properties style:min-row-height="0.45in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44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45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46" style:family="table-row">
      <style:table-row-properties style:min-row-height="0.225in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49" style:family="table-row">
      <style:table-row-properties style:min-row-height="0.225i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56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P154" style:parent-style-name="內文" style:family="paragraph">
      <style:paragraph-properties fo:margin-left="0.56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ableRow157" style:family="table-row">
      <style:table-row-properties style:min-row-height="0.225in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6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61" style:parent-style-name="內文" style:list-style-name="LFO1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402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margin-left="0.402in">
        <style:tab-stops/>
      </style:paragraph-properties>
      <style:text-properties style:font-name="標楷體" style:font-name-asian="標楷體" fo:color="#000000"/>
    </style:style>
    <style:style style:name="P164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165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166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/>
    </style:style>
    <style:style style:name="P168" style:parent-style-name="內文" style:list-style-name="LFO1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/>
    </style:style>
    <style:style style:name="T172" style:parent-style-name="預設段落字型" style:family="text">
      <style:text-properties style:font-name="標楷體" style:font-name-asian="標楷體" style:font-name-complex="新細明體" fo:color="#000000"/>
    </style:style>
    <style:style style:name="T173" style:parent-style-name="預設段落字型" style:family="text">
      <style:text-properties style:font-name="標楷體" style:font-name-asian="標楷體" style:font-name-complex="新細明體" fo:color="#000000"/>
    </style:style>
    <style:style style:name="P174" style:parent-style-name="內文" style:list-style-name="LFO1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新細明體" fo:color="#000000"/>
    </style:style>
    <style:style style:name="P178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17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8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text:line-break/></text:p>
      <text:p text:style-name="內文"><text:span text:style-name="T4">資料種類：</text:span><text:span text:style-name="T5">各機關共同性統計</text:span></text:p>
      <text:p text:style-name="P6">資料項目：臺中市政府文化局員工留職停薪概況</text:p>
      <text:p text:style-name="P7">＊發布機關、單位：臺中市政府文化局會計室</text:p>
      <text:p text:style-name="P8"><text:span text:style-name="T9">＊編製單位：</text:span><text:span text:style-name="T10">臺中</text:span><text:span text:style-name="T11">市政府</text:span><text:span text:style-name="T12">文化</text:span><text:span text:style-name="T13">局</text:span><text:span text:style-name="T14">人事</text:span><text:span text:style-name="T15">室</text:span></text:p>
      <text:p text:style-name="P16">＊聯絡電話：04-22289111轉26707</text:p>
      <text:p text:style-name="P17">＊傳 <text:s text:c="3"/>真：04-22549229</text:p>
      <text:p text:style-name="P18"><text:span text:style-name="T19">＊電子信箱：</text:span><text:span text:style-name="T20">hanhua2785@taichung.gov.tw</text:span><text:span text:style-name="T21"><text:s/></text:span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2"/><text:s/><text:s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 text:c="3"/><text:s/>（<text:s/>）新聞稿（<text:s/>）報表（<text:s/>）書刊</text:p>
      <text:list text:style-name="LFO1" text:continue-numbering="true">
        <text:list-item>
          <text:p text:style-name="P27">電子媒體：</text:p>
        </text:list-item>
      </text:list>
      <text:p text:style-name="P28"><text:span text:style-name="T29">（</text:span><text:span text:style-name="T30"><text:s/></text:span><text:span text:style-name="T31">）線上書刊及資料庫，網址：</text:span><text:span text:style-name="T32"><text:s text:c="3"/></text:span></text:p>
      <text:p text:style-name="P33"><text:span text:style-name="T34"><text:s text:c="5"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</text:span><text:span text:style-name="T46">(</text:span><text:span text:style-name="T47">報表</text:span><text:span text:style-name="T48">)</text:span></text:p>
      <text:p text:style-name="P49">三、資料範圍、週期及時效</text:p>
      <text:list text:style-name="LFO1" text:continue-numbering="true">
        <text:list-item>
          <text:p text:style-name="P50"><text:span text:style-name="T51">統計地區範圍及對象：</text:span><text:span text:style-name="T52">凡現任職</text:span><text:span text:style-name="T53">(</text:span><text:span text:style-name="T54">不</text:span><text:span text:style-name="T55">含借調入</text:span><text:span text:style-name="T56">，含借調出)</text:span><text:span text:style-name="T57">於本</text:span><text:span text:style-name="T58">局</text:span><text:span text:style-name="T59">之編制內正式公務人員暨聘用人員、約僱人員、技工、駕駛、工友、正式工員(船員)、駐衛警察、測量助理、清潔隊員、臨編人員、臨時員工等人員，均為統計範圍及對象。</text:span></text:p>
        </text:list-item>
        <text:list-item>
          <text:p text:style-name="P60">統計標準時間：以當年度期間任職之員工有申請育嬰及其他(進修、事親假等)留職停薪之事實為準。</text:p>
        </text:list-item>
        <text:list-item>
          <text:p text:style-name="P61">統計項目定義：</text:p>
        </text:list-item>
      </text:list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（一）正式職(教)員：包括民選首長、政務人員、正式職員、校長及教</text:p>
            <text:p text:style-name="P67"><text:s text:c="6"/>師。</text:p>
          </table:table-cell>
        </table:table-row>
        <table:table-row table:style-name="TableRow68">
          <table:table-cell table:style-name="TableCell69">
            <text:p text:style-name="P70">（二）民選首長：依「地方制度法」第56條至第57條規定，由各該轄區</text:p>
            <text:p text:style-name="P71"><text:s text:c="6"/>人民依法選舉之地方政府首長。</text:p>
          </table:table-cell>
        </table:table-row>
        <table:table-row table:style-name="TableRow72">
          <table:table-cell table:style-name="TableCell73">
            <text:p text:style-name="P74">（三）政務人員：依「地方制度法」第56條規定，職務列等為比照簡任</text:p>
            <text:p text:style-name="P75"><text:s text:c="6"/>之副首長、一級單位主管或所屬一級機關首長。</text:p>
          </table:table-cell>
        </table:table-row>
        <table:table-row table:style-name="TableRow76">
          <table:table-cell table:style-name="TableCell77">
            <text:p text:style-name="P78"><text:span text:style-name="T79">（四）</text:span><text:span text:style-name="T80">正式職</text:span><text:span text:style-name="T81">員：各地方政府所屬機關及各級公立學校以人事費編列並佔</text:span></text:p>
            <text:p text:style-name="P82"><text:s text:c="6"/>職員編制表內職稱，或屬臨編及其他未納銓審之人員，但不包含民</text:p>
            <text:p text:style-name="P83"><text:s text:c="6"/>選首長、政務人員以及公立幼兒園留用職員。</text:p>
          </table:table-cell>
        </table:table-row>
        <table:table-row table:style-name="TableRow84">
          <table:table-cell table:style-name="TableCell85">
            <text:p text:style-name="P86">（五）校長及教師：</text:p>
          </table:table-cell>
        </table:table-row>
        <table:table-row table:style-name="TableRow87">
          <table:table-cell table:style-name="TableCell88">
            <text:p text:style-name="P89">1.校長：公立各級學校校長。</text:p>
          </table:table-cell>
        </table:table-row>
        <table:table-row table:style-name="TableRow90">
          <table:table-cell table:style-name="TableCell91">
            <text:p text:style-name="P92">2.教師：公立各級學校正式教師（含兼行政教師）、特殊教育教師、專</text:p>
            <text:p text:style-name="P93"><text:s text:c="2"/>任輔導教師、依「各級學校專任運動教練聘任管理辦法」聘任之專任</text:p>
            <text:p text:style-name="P94"><text:s text:c="2"/>運動教練、公立高級中學教官，但不包含公立幼兒園之教師。</text:p>
          </table:table-cell>
        </table:table-row>
        <table:table-row table:style-name="TableRow95">
          <table:table-cell table:style-name="TableCell96">
            <text:p text:style-name="P97">（六）聘用人員：依「聘用人員聘用條例」進用且編列有聘用人員預算員<text:s/></text:p>
            <text:p text:style-name="P98"><text:s text:c="6"/>額，或預算員額編列於聘用人員預算項下者，但不含以中央機關全</text:p>
            <text:p text:style-name="P99"><text:span text:style-name="T100"><text:s text:c="6"/></text:span><text:span text:style-name="T101">額補助業務費進用人員</text:span><text:span text:style-name="T102">。(部分市庫支應人員應列入)</text:span></text:p>
          </table:table-cell>
        </table:table-row>
        <table:table-row table:style-name="TableRow103">
          <table:table-cell table:style-name="TableCell104">
            <text:p text:style-name="P105">（七）約僱人員：依「行政院暨所屬機關約僱人員僱用辦法」進用且編列</text:p>
            <text:p text:style-name="P106"><text:s text:c="6"/>有約僱人員預算員額，或預算員額編列於約僱人員預算項下者，但</text:p>
            <text:p text:style-name="P107"><text:span text:style-name="T108"><text:s text:c="6"/></text:span><text:span text:style-name="T109">不含以中央機關全額補助業務費進用人員。</text:span><text:span text:style-name="T110">(部分市庫支應人員應</text:span></text:p>
            <text:soft-page-break/>
            <text:p text:style-name="P111"><text:span text:style-name="T112"><text:s text:c="6"/></text:span><text:span text:style-name="T113">列入)</text:span></text:p>
          </table:table-cell>
        </table:table-row>
        <text:soft-page-break/>
        <table:table-row table:style-name="TableRow114">
          <table:table-cell table:style-name="TableCell115">
            <text:p text:style-name="P116">（八）技工：依廢止前之「事務管理規則」及「工友管理要點」等規定僱</text:p>
            <text:p text:style-name="P117"><text:s text:c="6"/>用之編制內非生產性之技術工友。</text:p>
          </table:table-cell>
        </table:table-row>
        <table:table-row table:style-name="TableRow118">
          <table:table-cell table:style-name="TableCell119">
            <text:p text:style-name="P120">（九）駕駛：依廢止前之「事務管理規則」及「工友管理要點」等規定僱</text:p>
            <text:p text:style-name="P121"><text:s text:c="6"/>用之公務車輛駕駛。</text:p>
          </table:table-cell>
        </table:table-row>
        <table:table-row table:style-name="TableRow122">
          <table:table-cell table:style-name="TableCell123">
            <text:p text:style-name="P124">（十）工友：依廢止前之「事務管理規則」及「工友管理要點」等規定僱</text:p>
            <text:p text:style-name="P125"><text:s text:c="6"/>用之編制內非生產性之普通工友。</text:p>
          </table:table-cell>
        </table:table-row>
        <table:table-row table:style-name="TableRow126">
          <table:table-cell table:style-name="TableCell127">
            <text:p text:style-name="P128">（十一）正式工員(船員)：地方公營事業機構編列用人費進用之正式工員</text:p>
            <text:p text:style-name="P129"><text:s text:c="8"/>(船員)。</text:p>
          </table:table-cell>
        </table:table-row>
        <table:table-row table:style-name="TableRow130">
          <table:table-cell table:style-name="TableCell131">
            <text:p text:style-name="P132"><text:span text:style-name="T133">（十二）駐</text:span><text:span text:style-name="T134">衛警察：依</text:span><text:span text:style-name="T135">「各機關學校團體駐衛警察設置管理辦法」進用之</text:span></text:p>
            <text:p text:style-name="P136"><text:s text:c="8"/>人員。</text:p>
          </table:table-cell>
        </table:table-row>
        <table:table-row table:style-name="TableRow137">
          <table:table-cell table:style-name="TableCell138">
            <text:p text:style-name="P139">（十三）測量助理：依臺灣省政府原訂之「臺灣省各地政機關測量助理管</text:p>
            <text:p text:style-name="P140"><text:s text:c="8"/>理要點」或本於權責訂定規定進用及管理之測量助理人員。</text:p>
          </table:table-cell>
        </table:table-row>
        <table:table-row table:style-name="TableRow141">
          <table:table-cell table:style-name="TableCell142">
            <text:p text:style-name="P143">（十四）清潔隊員：依臺灣省政府原訂之「臺灣省各級清潔機構清潔隊員</text:p>
            <text:p text:style-name="P144"><text:s text:c="8"/>駕駛技工管理要點」或縣市政府本於權責訂定規定進用及管理之</text:p>
            <text:p text:style-name="P145"><text:s text:c="8"/>清潔隊員。</text:p>
          </table:table-cell>
        </table:table-row>
        <table:table-row table:style-name="TableRow146">
          <table:table-cell table:style-name="TableCell147">
            <text:p text:style-name="P148">（十五）臨編人員：編制表表末，註記「出缺不補，未列入」之人員。</text:p>
          </table:table-cell>
        </table:table-row>
        <table:table-row table:style-name="TableRow149">
          <table:table-cell table:style-name="TableCell150">
            <text:p text:style-name="P151"><text:span text:style-name="T152">（十六）臨時員工：即行政助理</text:span><text:span text:style-name="T153">、約用人員、業務助理、臨時工、契約工</text:span></text:p>
            <text:p text:style-name="P154"><text:span text:style-name="T155"><text:s text:c="8"/></text:span><text:span text:style-name="T156">等。</text:span></text:p>
          </table:table-cell>
        </table:table-row>
        <table:table-row table:style-name="TableRow157">
          <table:table-cell table:style-name="TableCell158">
            <text:p text:style-name="P159">（十七）其他：非屬上述類別，請於備註說明。</text:p>
          </table:table-cell>
        </table:table-row>
      </table:table>
      <text:list text:style-name="LFO1" text:continue-numbering="true">
        <text:list-item>
          <text:p text:style-name="P160">統計單位：人次。</text:p>
        </text:list-item>
        <text:list-item>
          <text:p text:style-name="P161">統計分類：</text:p>
        </text:list-item>
      </text:list>
      <text:p text:style-name="P162">(一)橫列以職務類別為分類標準。</text:p>
      <text:p text:style-name="P163">(二)縱行依總計、育嬰、其他及男與女性別為分類標準。</text:p>
      <text:list text:style-name="LFO1" text:continue-numbering="true">
        <text:list-item>
          <text:p text:style-name="P164">發布週期：年。</text:p>
        </text:list-item>
        <text:list-item>
          <text:p text:style-name="P165">時<text:s text:c="4"/>效(指統計標準時間至資料發布時間之間隔時間)：2個月。</text:p>
        </text:list-item>
        <text:list-item>
          <text:p text:style-name="P166">資料變革：無。</text:p>
        </text:list-item>
      </text:list>
      <text:p text:style-name="P167">四、公開資料發布訊息：</text:p>
      <text:list text:style-name="LFO1" text:continue-numbering="true">
        <text:list-item>
          <text:p text:style-name="P168"><text:span text:style-name="T169">預告發布日期：</text:span><text:span text:style-name="T170">每年終了</text:span><text:span text:style-name="T171">2個月</text:span><text:span text:style-name="T172">(原訂預告發布日期如遇例假日或國定假日則延至下一個工作日發布)</text:span><text:span text:style-name="T173">。</text:span></text:p>
        </text:list-item>
        <text:list-item>
          <text:p text:style-name="P174"><text:span text:style-name="T175">同步發送單位：</text:span><text:span text:style-name="T176">臺中市政府主計處</text:span><text:span text:style-name="T177">。</text:span></text:p>
        </text:list-item>
      </text:list>
      <text:p text:style-name="P178">五、資料品質：<text:s/></text:p>
      <text:list text:style-name="LFO1" text:continue-numbering="true">
        <text:list-item>
          <text:p text:style-name="P179">統計指標編製方法與資料來源說明：由本局人事室依據員額統計表暨臨時人員人數調查表相關資料編製。</text:p>
        </text:list-item>
        <text:list-item>
          <text:p text:style-name="P180">統計資料交叉查核及確保資料合理性之機制：報表檔案設置公式檢核計算，交叉查核資料加總正確性。</text:p>
        </text:list-item>
      </text:list>
      <text:p text:style-name="P181">六、須注意及預定改變之事項：表號30910-04-01-2。</text:p>
      <text:p text:style-name="P182">七、其他事項：無。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cws</dc:creator>
    <meta:creation-date>2024-12-04T02:41:00Z</meta:creation-date>
    <dc:date>2024-12-04T02:41:00Z</dc:date>
    <meta:print-date>2019-12-05T05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1" meta:row-count="13" meta:non-whitespace-character-count="1603"/>
  </office:meta>
</office:document-meta>
</file>