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/>
      </text:list-level-style-number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/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2951in">
        <style:tab-stops/>
      </style:paragraph-properties>
      <style:text-properties style:font-name-asian="標楷體" fo:font-weight="bold" style:font-weight-asian="bold" fo:letter-spacing="-0.0027in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margin-left="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TableColumn43" style:family="table-column">
      <style:table-column-properties style:column-width="5.9958in"/>
    </style:style>
    <style:style style:name="Table42" style:family="table">
      <style:table-properties style:width="5.9958in" fo:margin-left="-0.168in" table:align="left"/>
    </style:style>
    <style:style style:name="TableRow44" style:family="table-row">
      <style:table-row-properties style:min-row-height="0.225in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47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51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55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56" style:family="table-row">
      <style:table-row-properties style:min-row-height="0.45in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56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 fo:color="#000000"/>
    </style:style>
    <style:style style:name="P62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63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64" style:family="table-row">
      <style:table-row-properties style:min-row-height="0.225in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67" style:family="table-row">
      <style:table-row-properties style:min-row-height="0.225in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7583in">
        <style:tab-stops/>
      </style:paragraph-properties>
      <style:text-properties style:font-name="標楷體" style:font-name-asian="標楷體" style:font-name-complex="新細明體" fo:color="#000000"/>
    </style:style>
    <style:style style:name="TableRow70" style:family="table-row">
      <style:table-row-properties style:min-row-height="0.45in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7583in">
        <style:tab-stops/>
      </style:paragraph-properties>
      <style:text-properties style:font-name="標楷體" style:font-name-asian="標楷體" style:font-name-complex="新細明體" fo:color="#000000"/>
    </style:style>
    <style:style style:name="P73" style:parent-style-name="內文" style:family="paragraph">
      <style:paragraph-properties fo:margin-left="0.7583in">
        <style:tab-stops/>
      </style:paragraph-properties>
      <style:text-properties style:font-name="標楷體" style:font-name-asian="標楷體" style:font-name-complex="新細明體" fo:color="#000000"/>
    </style:style>
    <style:style style:name="P74" style:parent-style-name="內文" style:family="paragraph">
      <style:paragraph-properties fo:margin-left="0.7583in">
        <style:tab-stops/>
      </style:paragraph-properties>
      <style:text-properties style:font-name="標楷體" style:font-name-asian="標楷體" style:font-name-complex="新細明體" fo:color="#000000"/>
    </style:style>
    <style:style style:name="TableRow75" style:family="table-row">
      <style:table-row-properties style:min-row-height="0.45in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78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79" style:parent-style-name="內文" style:family="paragraph">
      <style:paragraph-properties fo:margin-left="0.56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ableRow83" style:family="table-row">
      <style:table-row-properties style:min-row-height="0.45in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8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87" style:parent-style-name="內文" style:family="paragraph">
      <style:paragraph-properties fo:margin-left="0.56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P91" style:parent-style-name="內文" style:family="paragraph">
      <style:paragraph-properties fo:margin-left="0.56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ableRow94" style:family="table-row">
      <style:table-row-properties style:min-row-height="0.225in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97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01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05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09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10" style:family="table-row">
      <style:table-row-properties style:min-row-height="0.225in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56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 fo:color="#000000"/>
    </style:style>
    <style:style style:name="P116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17" style:family="table-row">
      <style:table-row-properties style:min-row-height="0.45in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20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21" style:family="table-row">
      <style:table-row-properties style:min-row-height="0.45in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24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25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26" style:family="table-row">
      <style:table-row-properties style:min-row-height="0.225in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56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P134" style:parent-style-name="內文" style:family="paragraph">
      <style:paragraph-properties fo:margin-left="0.56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ableRow137" style:family="table-row">
      <style:table-row-properties style:min-row-height="0.225in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5618in">
        <style:tab-stops/>
      </style:paragraph-properties>
      <style:text-properties style:font-name="標楷體" style:font-name-asian="標楷體" style:font-name-complex="新細明體" fo:color="#000000"/>
    </style:style>
    <style:style style:name="P14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41" style:parent-style-name="內文" style:list-style-name="LFO1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0.402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margin-left="0.402in">
        <style:tab-stops/>
      </style:paragraph-properties>
      <style:text-properties style:font-name="標楷體" style:font-name-asian="標楷體" fo:color="#000000"/>
    </style:style>
    <style:style style:name="P144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45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46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/>
    </style:style>
    <style:style style:name="P148" style:parent-style-name="內文" style:list-style-name="LFO1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新細明體" fo:color="#000000"/>
    </style:style>
    <style:style style:name="T152" style:parent-style-name="預設段落字型" style:family="text">
      <style:text-properties style:font-name="標楷體" style:font-name-asian="標楷體" style:font-name-complex="新細明體" fo:color="#000000"/>
    </style:style>
    <style:style style:name="T153" style:parent-style-name="預設段落字型" style:family="text">
      <style:text-properties style:font-name="標楷體" style:font-name-asian="標楷體" style:font-name-complex="新細明體" fo:color="#000000"/>
    </style:style>
    <style:style style:name="P154" style:parent-style-name="內文" style:list-style-name="LFO1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新細明體" fo:color="#000000"/>
    </style:style>
    <style:style style:name="P158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15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6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text:line-break/></text:p>
      <text:p text:style-name="內文"><text:span text:style-name="T4">資料種類：</text:span><text:span text:style-name="T5">各機關共同性統計</text:span></text:p>
      <text:p text:style-name="P6">資料項目：臺中市政府文化局員工留職停薪概況</text:p>
      <text:p text:style-name="P7">＊發布機關、單位：臺中市政府文化局會計室</text:p>
      <text:p text:style-name="P8"><text:span text:style-name="T9">＊編製單位：</text:span><text:span text:style-name="T10">臺中</text:span><text:span text:style-name="T11">市政府</text:span><text:span text:style-name="T12">文化</text:span><text:span text:style-name="T13">局</text:span><text:span text:style-name="T14">人事</text:span><text:span text:style-name="T15">室</text:span></text:p>
      <text:p text:style-name="P16">＊聯絡電話：04-22289111轉26707</text:p>
      <text:p text:style-name="P17">＊傳 <text:s text:c="3"/>真：04-22549229</text:p>
      <text:p text:style-name="P18">＊電子信箱：rb2400056@taichung.gov.tw<text:s/>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2"/><text:s/><text:s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 text:c="3"/><text:s/>（<text:s/>）新聞稿（V<text:s/>）報表（<text:s/>）書刊</text:p>
      <text:list text:style-name="LFO1" text:continue-numbering="true">
        <text:list-item>
          <text:p text:style-name="P24">電子媒體：</text:p>
        </text:list-item>
      </text:list>
      <text:p text:style-name="P25"><text:span text:style-name="T26">（V）線上書刊及資料庫，網址：</text:span><text:a xlink:href="http://govstat.taichung.gov.tw/TCSTAT/Page/kcg01_2.aspx?Mid1=387330000E" office:target-frame-name="_top" xlink:show="replace"><text:span text:style-name="T27">http://govstat.taichung.gov.tw/TCSTAT/Page/kcg01_2.aspx?Mid1=387330000E</text:span></text:a><text:span text:style-name="T28"><text:s text:c="4"/></text:span></text:p>
      <text:p text:style-name="P29">（<text:s/>）磁片<text:s text:c="3"/>（<text:s/>）光碟片<text:s text:c="2"/>（<text:s/>）其他</text:p>
      <text:p text:style-name="P30">三、資料範圍、週期及時效</text:p>
      <text:list text:style-name="LFO1" text:continue-numbering="true">
        <text:list-item>
          <text:p text:style-name="P31"><text:span text:style-name="T32">統計地區範圍及對象：</text:span><text:span text:style-name="T33">凡現任職</text:span><text:span text:style-name="T34">(</text:span><text:span text:style-name="T35">不</text:span><text:span text:style-name="T36">含借調入，含借調出)</text:span><text:span text:style-name="T37">於本</text:span><text:span text:style-name="T38">局</text:span><text:span text:style-name="T39">之編制內正式公務人員暨聘用人員、約僱人員、技工、駕駛、工友、正式工員(船員)、駐衛警察、測量助理、清潔隊員、臨編人員、臨時員工等人員，均為統計範圍及對象。</text:span></text:p>
        </text:list-item>
        <text:list-item>
          <text:p text:style-name="P40">統計標準時間：以當年度期間任職之員工有申請育嬰及其他(進修、事親假等)留職停薪之事實為準。</text:p>
        </text:list-item>
        <text:list-item>
          <text:p text:style-name="P41">統計項目定義：</text:p>
        </text:list-item>
      </text:list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（一）正式職(教)員：包括民選首長、政務人員、正式職員、校長及教</text:p>
            <text:p text:style-name="P47"><text:s text:c="6"/>師。</text:p>
          </table:table-cell>
        </table:table-row>
        <table:table-row table:style-name="TableRow48">
          <table:table-cell table:style-name="TableCell49">
            <text:p text:style-name="P50">（二）民選首長：依「地方制度法」第56條至第57條規定，由各該轄區</text:p>
            <text:p text:style-name="P51"><text:s text:c="6"/>人民依法選舉之地方政府首長。</text:p>
          </table:table-cell>
        </table:table-row>
        <table:table-row table:style-name="TableRow52">
          <table:table-cell table:style-name="TableCell53">
            <text:p text:style-name="P54">（三）政務人員：依「地方制度法」第56條規定，職務列等為比照簡任</text:p>
            <text:p text:style-name="P55"><text:s text:c="6"/>之副首長、一級單位主管或所屬一級機關首長。</text:p>
          </table:table-cell>
        </table:table-row>
        <table:table-row table:style-name="TableRow56">
          <table:table-cell table:style-name="TableCell57">
            <text:p text:style-name="P58"><text:span text:style-name="T59">（四）</text:span><text:span text:style-name="T60">正式職</text:span><text:span text:style-name="T61">員：各地方政府所屬機關及各級公立學校以人事費編列並佔</text:span></text:p>
            <text:p text:style-name="P62"><text:s text:c="6"/>職員編制表內職稱，或屬臨編及其他未納銓審之人員，但不包含民</text:p>
            <text:p text:style-name="P63"><text:s text:c="6"/>選首長、政務人員以及公立幼兒園留用職員。</text:p>
          </table:table-cell>
        </table:table-row>
        <table:table-row table:style-name="TableRow64">
          <table:table-cell table:style-name="TableCell65">
            <text:p text:style-name="P66">（五）校長及教師：</text:p>
          </table:table-cell>
        </table:table-row>
        <table:table-row table:style-name="TableRow67">
          <table:table-cell table:style-name="TableCell68">
            <text:p text:style-name="P69">1.校長：公立各級學校校長。</text:p>
          </table:table-cell>
        </table:table-row>
        <table:table-row table:style-name="TableRow70">
          <table:table-cell table:style-name="TableCell71">
            <text:p text:style-name="P72">2.教師：公立各級學校正式教師（含兼行政教師）、特殊教育教師、專</text:p>
            <text:p text:style-name="P73"><text:s text:c="2"/>任輔導教師、依「各級學校專任運動教練聘任管理辦法」聘任之專任</text:p>
            <text:p text:style-name="P74"><text:s text:c="2"/>運動教練、公立高級中學教官，但不包含公立幼兒園之教師。</text:p>
          </table:table-cell>
        </table:table-row>
        <table:table-row table:style-name="TableRow75">
          <table:table-cell table:style-name="TableCell76">
            <text:p text:style-name="P77">（六）聘用人員：依「聘用人員聘用條例」進用且編列有聘用人員預算員<text:s/></text:p>
            <text:p text:style-name="P78"><text:s text:c="6"/>額，或預算員額編列於聘用人員預算項下者，但不含以中央機關全</text:p>
            <text:p text:style-name="P79"><text:span text:style-name="T80"><text:s text:c="6"/></text:span><text:span text:style-name="T81">額補助業務費進用人員</text:span><text:span text:style-name="T82">。(部分市庫支應人員應列入)</text:span></text:p>
          </table:table-cell>
        </table:table-row>
        <table:table-row table:style-name="TableRow83">
          <table:table-cell table:style-name="TableCell84">
            <text:p text:style-name="P85">（七）約僱人員：依「行政院暨所屬機關約僱人員僱用辦法」進用且編列</text:p>
            <text:p text:style-name="P86"><text:s text:c="6"/>有約僱人員預算員額，或預算員額編列於約僱人員預算項下者，但</text:p>
            <text:soft-page-break/>
            <text:p text:style-name="P87"><text:span text:style-name="T88"><text:s text:c="6"/></text:span><text:span text:style-name="T89">不含以中央機關全額補助業務費進用人員。</text:span><text:span text:style-name="T90">(部分市庫支應人員應</text:span></text:p>
            <text:p text:style-name="P91"><text:span text:style-name="T92"><text:s text:c="6"/></text:span><text:span text:style-name="T93">列入)</text:span></text:p>
          </table:table-cell>
        </table:table-row>
        <text:soft-page-break/>
        <table:table-row table:style-name="TableRow94">
          <table:table-cell table:style-name="TableCell95">
            <text:p text:style-name="P96">（八）技工：依廢止前之「事務管理規則」及「工友管理要點」等規定僱</text:p>
            <text:p text:style-name="P97"><text:s text:c="6"/>用之編制內非生產性之技術工友。</text:p>
          </table:table-cell>
        </table:table-row>
        <table:table-row table:style-name="TableRow98">
          <table:table-cell table:style-name="TableCell99">
            <text:p text:style-name="P100">（九）駕駛：依廢止前之「事務管理規則」及「工友管理要點」等規定僱</text:p>
            <text:p text:style-name="P101"><text:s text:c="6"/>用之公務車輛駕駛。</text:p>
          </table:table-cell>
        </table:table-row>
        <table:table-row table:style-name="TableRow102">
          <table:table-cell table:style-name="TableCell103">
            <text:p text:style-name="P104">（十）工友：依廢止前之「事務管理規則」及「工友管理要點」等規定僱</text:p>
            <text:p text:style-name="P105"><text:s text:c="6"/>用之編制內非生產性之普通工友。</text:p>
          </table:table-cell>
        </table:table-row>
        <table:table-row table:style-name="TableRow106">
          <table:table-cell table:style-name="TableCell107">
            <text:p text:style-name="P108">（十一）正式工員(船員)：地方公營事業機構編列用人費進用之正式工員</text:p>
            <text:p text:style-name="P109"><text:s text:c="8"/>(船員)。</text:p>
          </table:table-cell>
        </table:table-row>
        <table:table-row table:style-name="TableRow110">
          <table:table-cell table:style-name="TableCell111">
            <text:p text:style-name="P112"><text:span text:style-name="T113">（十二）駐</text:span><text:span text:style-name="T114">衛警察：依</text:span><text:span text:style-name="T115">「各機關學校團體駐衛警察設置管理辦法」進用之</text:span></text:p>
            <text:p text:style-name="P116"><text:s text:c="8"/>人員。</text:p>
          </table:table-cell>
        </table:table-row>
        <table:table-row table:style-name="TableRow117">
          <table:table-cell table:style-name="TableCell118">
            <text:p text:style-name="P119">（十三）測量助理：依臺灣省政府原訂之「臺灣省各地政機關測量助理管</text:p>
            <text:p text:style-name="P120"><text:s text:c="8"/>理要點」或本於權責訂定規定進用及管理之測量助理人員。</text:p>
          </table:table-cell>
        </table:table-row>
        <table:table-row table:style-name="TableRow121">
          <table:table-cell table:style-name="TableCell122">
            <text:p text:style-name="P123">（十四）清潔隊員：依臺灣省政府原訂之「臺灣省各級清潔機構清潔隊員</text:p>
            <text:p text:style-name="P124"><text:s text:c="8"/>駕駛技工管理要點」或縣市政府本於權責訂定規定進用及管理之</text:p>
            <text:p text:style-name="P125"><text:s text:c="8"/>清潔隊員。</text:p>
          </table:table-cell>
        </table:table-row>
        <table:table-row table:style-name="TableRow126">
          <table:table-cell table:style-name="TableCell127">
            <text:p text:style-name="P128">（十五）臨編人員：編制表表末，註記「出缺不補，未列入」之人員。</text:p>
          </table:table-cell>
        </table:table-row>
        <table:table-row table:style-name="TableRow129">
          <table:table-cell table:style-name="TableCell130">
            <text:p text:style-name="P131"><text:span text:style-name="T132">（十六）臨時員工：即行政助理</text:span><text:span text:style-name="T133">、約用人員、業務助理、臨時工、契約工</text:span></text:p>
            <text:p text:style-name="P134"><text:span text:style-name="T135"><text:s text:c="8"/></text:span><text:span text:style-name="T136">等。</text:span></text:p>
          </table:table-cell>
        </table:table-row>
        <table:table-row table:style-name="TableRow137">
          <table:table-cell table:style-name="TableCell138">
            <text:p text:style-name="P139">（十七）其他：非屬上述類別，請於備註說明。</text:p>
          </table:table-cell>
        </table:table-row>
      </table:table>
      <text:list text:style-name="LFO1" text:continue-numbering="true">
        <text:list-item>
          <text:p text:style-name="P140">統計單位：人次。</text:p>
        </text:list-item>
        <text:list-item>
          <text:p text:style-name="P141">統計分類：</text:p>
        </text:list-item>
      </text:list>
      <text:p text:style-name="P142">(一)橫列以職務類別為分類標準。</text:p>
      <text:p text:style-name="P143">(二)縱行依總計、育嬰、其他及男與女性別為分類標準。</text:p>
      <text:list text:style-name="LFO1" text:continue-numbering="true">
        <text:list-item>
          <text:p text:style-name="P144">發布週期：年。</text:p>
        </text:list-item>
        <text:list-item>
          <text:p text:style-name="P145">時<text:s text:c="4"/>效(指統計標準時間至資料發布時間之間隔時間)：2個月。</text:p>
        </text:list-item>
        <text:list-item>
          <text:p text:style-name="P146">資料變革：無。</text:p>
        </text:list-item>
      </text:list>
      <text:p text:style-name="P147">四、公開資料發布訊息：</text:p>
      <text:list text:style-name="LFO1" text:continue-numbering="true">
        <text:list-item>
          <text:p text:style-name="P148"><text:span text:style-name="T149">預告發布日期：</text:span><text:span text:style-name="T150">每年終了</text:span><text:span text:style-name="T151">2個月</text:span><text:span text:style-name="T152">(原訂預告發布日期如遇例假日或國定假日則延至下一個工作日發布)</text:span><text:span text:style-name="T153">。</text:span></text:p>
        </text:list-item>
        <text:list-item>
          <text:p text:style-name="P154"><text:span text:style-name="T155">同步發送單位：</text:span><text:span text:style-name="T156">臺中市政府主計處</text:span><text:span text:style-name="T157">。</text:span></text:p>
        </text:list-item>
      </text:list>
      <text:p text:style-name="P158">五、資料品質：<text:s/></text:p>
      <text:list text:style-name="LFO1" text:continue-numbering="true">
        <text:list-item>
          <text:p text:style-name="P159">統計指標編製方法與資料來源說明：由本局人事室依據員額統計表暨臨時人員人數調查表相關資料編製。</text:p>
        </text:list-item>
        <text:list-item>
          <text:p text:style-name="P160">統計資料交叉查核及確保資料合理性之機制：報表檔案設置公式檢核計算，交叉查核資料加總正確性。</text:p>
        </text:list-item>
      </text:list>
      <text:p text:style-name="P161">六、須注意及預定改變之事項：表號30910-04-01-2。</text:p>
      <text:p text:style-name="P162">七、其他事項：無。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/>
      </text:list-level-style-number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/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/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核發建築物建照執照統計資料背景說明</dc:title>
    <dc:subject/>
    <meta:initial-creator>AA5244</meta:initial-creator>
    <dc:creator>cws</dc:creator>
    <meta:creation-date>2022-12-01T01:12:00Z</meta:creation-date>
    <dc:date>2022-12-01T01:12:00Z</dc:date>
    <meta:print-date>2019-12-05T05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1" meta:row-count="14" meta:non-whitespace-character-count="1732"/>
  </office:meta>
</office:document-meta>
</file>