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.1666in" fo:text-indent="1.0833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1666in" fo:text-indent="1.0833in"/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.1666in">
        <style:tab-stops>
          <style:tab-stop style:type="left" style:position="-1.3104in"/>
        </style:tab-stops>
      </style:paragraph-properties>
      <style:text-properties style:font-name="標楷體" style:font-name-asian="標楷體" fo:color="#000000" style:font-size-complex="12pt"/>
    </style:style>
    <style:style style:name="P23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4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5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line-height-at-least="0.1666in" fo:margin-left="1.0819in" fo:text-indent="-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line-height-at-least="0.1666in" fo:margin-left="1.7548in" fo:text-indent="-1.1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fo:color="#000000" style:font-size-complex="12pt"/>
    </style:style>
    <style:style style:name="P34" style:parent-style-name="內文" style:list-style-name="LFO1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fo:color="#000000" style:font-size-complex="12pt"/>
    </style:style>
    <style:style style:name="P44" style:parent-style-name="內文" style:list-style-name="LFO1" style:family="paragraph">
      <style:paragraph-properties style:line-height-at-least="0.1666in" fo:margin-left="0.688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1" style:family="paragraph">
      <style:paragraph-properties style:line-height-at-least="0.1666in" fo:margin-left="0.688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.1666in" fo:margin-left="0.6298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各機關共同性統計</text:span></text:p>
      <text:p text:style-name="P4"><text:span text:style-name="T5">資料項目：臺中市政府性別統計指標數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編製單位：臺中市政府主計處第三科</text:p>
            </text:list-item>
            <text:list-item>
              <text:p text:style-name="P11">聯絡電話：04-22289111轉19300</text:p>
            </text:list-item>
            <text:list-item>
              <text:p text:style-name="P12">傳 <text:s text:c="3"/>真：04-22273285</text:p>
            </text:list-item>
            <text:list-item>
              <text:p text:style-name="P13">電子信箱：s9011255@taichung.gov.tw</text:p>
            </text:list-item>
          </text:list>
        </text:list-item>
        <text:list-item>
          <text:p text:style-name="P14">發布形式</text:p>
          <text:list text:continue-numbering="true">
            <text:list-item>
              <text:p text:style-name="P15">口頭：（ ）記者會或說明會</text:p>
            </text:list-item>
            <text:list-item>
              <text:p text:style-name="P16">書面：（ ）新聞稿 <text:s text:c="2"/>（<text:s/>）報表 <text:s text:c="3"/>（ ）書刊，刊名：</text:p>
            </text:list-item>
            <text:list-item>
              <text:p text:style-name="P17">電子媒體：</text:p>
            </text:list-item>
          </text:list>
        </text:list-item>
      </text:list>
      <text:p text:style-name="P18">（<text:s/>）線上書刊及資料庫，網址：</text:p>
      <text:p text:style-name="P19">（ ）磁片 <text:s text:c="4"/>（ ）光碟片 <text:s/>（v）其他(報表)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統計地區範圍及對象：凡本府各機關所訂之性別統計指標，經報送本處並於網路公開者均為統計對象。</text:p>
            </text:list-item>
            <text:list-item>
              <text:p text:style-name="P22">統計標準時間：以當年12月31日之事實為準。</text:p>
            </text:list-item>
            <text:list-item>
              <text:p text:style-name="P23">統計項目定義：「去年底指標數」、「本年新增指標數」、「本年減少指標數」、「本年底指標數」均將1個欄位視為一個指標數。</text:p>
            </text:list-item>
            <text:list-item>
              <text:p text:style-name="P24">統計單位：個。</text:p>
            </text:list-item>
            <text:list-item>
              <text:p text:style-name="P25">統計分類：</text:p>
            </text:list-item>
          </text:list>
        </text:list-item>
      </text:list>
      <text:p text:style-name="P26"><text:span text:style-name="T27">（一）縱行科目按「去年底指標數」、「本年新增指標數」、「本年減少指標數」、「本年底指標數」及「本年底較去年底增加情形」分。</text:span></text:p>
      <text:p text:style-name="P28"><text:span text:style-name="T29">（二）横列科目按機關別分。</text:span></text:p>
      <text:list text:style-name="LFO1" text:continue-numbering="true">
        <text:list-item>
          <text:list>
            <text:list-item>
              <text:p text:style-name="P30">發布週期：年。</text:p>
            </text:list-item>
            <text:list-item>
              <text:p text:style-name="P31">時效：2個月。</text:p>
            </text:list-item>
            <text:list-item>
              <text:p text:style-name="P32">資料變革：無。</text:p>
            </text:list-item>
          </text:list>
        </text:list-item>
        <text:list-item>
          <text:p text:style-name="P33">公開資料發布訊息</text:p>
          <text:list text:continue-numbering="true">
            <text:list-item>
              <text:p text:style-name="P34"><text:span text:style-name="T35">預告發布日期：每年終了2</text:span><text:span text:style-name="T36">個月</text:span><text:span text:style-name="T37">。</text:span><text:span text:style-name="T38">(原訂預告發布日期如遇例假日或國定假日則延至下一個工作日發布)</text:span></text:p>
            </text:list-item>
            <text:list-item>
              <text:p text:style-name="P39"><text:span text:style-name="T40">同步發送單位：</text:span><text:span text:style-name="T41">臺中市政府主計處</text:span><text:span text:style-name="T42">。</text:span></text:p>
            </text:list-item>
          </text:list>
        </text:list-item>
        <text:list-item>
          <text:p text:style-name="P43">資料品質</text:p>
          <text:list text:continue-numbering="true">
            <text:list-item>
              <text:p text:style-name="P44">統計指標編製方法與資料來源說明：由本處第三科依據各機關性別統計指標資料填列。</text:p>
            </text:list-item>
            <text:list-item>
              <text:p text:style-name="P45">統計資料交叉查核及確保資料合理性之機制：</text:p>
            </text:list-item>
          </text:list>
        </text:list-item>
      </text:list>
      <text:p text:style-name="P46">（一）報表檔案設置公式檢核計算，交叉查核資料加總正確性。</text:p>
      <text:p text:style-name="P47">（二）就上期資料相關資料比對，檢核當期期底數合理性及正確性。</text:p>
      <text:list text:style-name="LFO1" text:continue-numbering="true">
        <text:list-item>
          <text:p text:style-name="P48"><text:span text:style-name="T49">須注意及預定改變之事項：</text:span><text:span text:style-name="T50">表號</text:span><text:span text:style-name="T51">30910-04-01-2。</text:span></text:p>
        </text:list-item>
        <text:list-item>
          <text:p text:style-name="P52"><text:span text:style-name="T53">其他事項：無。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3-10-15T10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