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10.034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</style:style>
    <style:style style:name="T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" style:parent-style-name="預設段落字型" style:family="text">
      <style:text-properties fo:font-weight="bold" style:font-weight-asian="bold" style:font-weight-complex="bold" fo:letter-spacing="-0.0027in" fo:font-size="14pt" style:font-size-asian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/>
    </style:style>
    <style:style style:name="P9" style:parent-style-name="內文" style:family="paragraph">
      <style:paragraph-properties fo:text-align="justify" fo:line-height="0.25in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內文" style:family="paragraph">
      <style:paragraph-properties fo:text-align="justify" fo:line-height="0.25in"/>
      <style:text-properties fo:font-size="14pt" style:font-size-asian="14pt"/>
    </style:style>
    <style:style style:name="P12" style:parent-style-name="內文" style:family="paragraph">
      <style:paragraph-properties fo:text-align="justify" fo:line-height="0.3055in" fo:margin-left="0.1972in" fo:text-indent="0.0986in">
        <style:tab-stops/>
      </style:paragraph-properties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style:font-name="Arial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P16" style:parent-style-name="內文" style:family="paragraph">
      <style:paragraph-properties fo:text-align="justify" fo:line-height="0.3055in" fo:margin-left="0.1972in" fo:text-indent="0.0986in">
        <style:tab-stops/>
      </style:paragraph-properties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style:font-name="Arial"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P20" style:parent-style-name="內文" style:family="paragraph">
      <style:paragraph-properties fo:text-align="justify" fo:line-height="0.3055in" fo:margin-left="0.1972in" fo:text-indent="0.0986in">
        <style:tab-stops/>
      </style:paragraph-properties>
      <style:text-properties style:font-name="Arial" fo:font-size="14pt" style:font-size-asian="14pt"/>
    </style:style>
    <style:style style:name="P21" style:parent-style-name="內文" style:family="paragraph">
      <style:paragraph-properties fo:text-align="justify" fo:line-height="0.3055in" fo:margin-left="0.1972in" fo:text-indent="0.0986in">
        <style:tab-stops/>
      </style:paragraph-properties>
      <style:text-properties style:font-name="Arial" fo:font-size="14pt" style:font-size-asian="14pt"/>
    </style:style>
    <style:style style:name="P22" style:parent-style-name="內文" style:family="paragraph">
      <style:paragraph-properties fo:text-align="justify" fo:line-height="0.3055in" fo:margin-left="0.1972in" fo:text-indent="0.0986in">
        <style:tab-stops/>
      </style:paragraph-properties>
    </style:style>
    <style:style style:name="T23" style:parent-style-name="預設段落字型" style:family="text">
      <style:text-properties style:font-name="Arial" fo:font-size="14pt" style:font-size-asian="14pt"/>
    </style:style>
    <style:style style:name="T24" style:parent-style-name="預設段落字型" style:family="text">
      <style:text-properties style:font-name="Arial" fo:font-size="14pt" style:font-size-asian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7" style:parent-style-name="內文" style:family="paragraph">
      <style:paragraph-properties fo:text-align="justify" fo:line-height="0.25in" fo:margin-left="0.3034in">
        <style:tab-stops/>
      </style:paragraph-properties>
    </style:style>
    <style:style style:name="T28" style:parent-style-name="預設段落字型" style:family="text">
      <style:text-properties style:font-name="Arial"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4687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1972in" fo:text-indent="0.0486in">
        <style:tab-stops/>
      </style:paragraph-properties>
    </style:style>
    <style:style style:name="T32" style:parent-style-name="預設段落字型" style:family="text">
      <style:text-properties style:font-name="Arial"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4687in">
        <style:tab-stops/>
      </style:paragraph-properties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37" style:parent-style-name="預設段落字型" style:family="text"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1972in" fo:text-indent="0.0486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6736in" fo:margin-right="-0.2361in" fo:text-indent="-0.2048in">
        <style:tab-stops/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style:font-name="Wingdings 2" style:font-name-asian="Wingdings 2" style:font-name-complex="Wingdings 2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4" style:parent-style-name="超連結" style:family="text">
      <style:text-properties style:font-size-complex="12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49" style:parent-style-name="內文" style:family="paragraph">
      <style:paragraph-properties fo:text-align="justify" fo:line-height="0.3055in" fo:text-indent="0.3847in"/>
      <style:text-properties fo:font-size="14pt" style:font-size-asian="14pt"/>
    </style:style>
    <style:style style:name="P50" style:parent-style-name="內文" style:family="paragraph">
      <style:paragraph-properties fo:text-align="justify" fo:line-height="0.3055in" fo:margin-left="0.3611in" fo:text-indent="-0.1944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3055in" fo:text-indent="0.193in"/>
    </style:style>
    <style:style style:name="T52" style:parent-style-name="預設段落字型" style:family="text">
      <style:text-properties fo:font-size="14pt" style:font-size-asian="14pt"/>
    </style:style>
    <style:style style:name="P53" style:parent-style-name="內文" style:family="paragraph">
      <style:paragraph-properties style:text-autospace="none" fo:text-align="justify" fo:line-height="0.3055in" fo:margin-left="0.8305in" fo:text-indent="-0.5708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style:text-autospace="none" fo:text-align="justify" fo:line-height="0.3055in" fo:margin-left="0.8305in" fo:text-indent="-0.5708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style:text-autospace="none" fo:text-align="justify" fo:line-height="0.3055in" fo:margin-left="0.8305in" fo:text-indent="-0.5708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style:text-autospace="none" fo:text-align="justify" fo:line-height="0.3055in" fo:margin-left="0.8305in" fo:text-indent="-0.5708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style:text-autospace="none" fo:text-align="justify" fo:line-height="0.3055in" fo:margin-left="0.6444in" fo:text-indent="-0.3847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style:text-autospace="none" fo:text-align="justify" fo:line-height="0.3055in" fo:margin-left="0.8305in" fo:text-indent="-0.5708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style:text-autospace="none" fo:text-align="justify" fo:line-height="0.3055in" fo:margin-left="0.8305in" fo:text-indent="-0.5708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style:text-autospace="none" fo:text-align="justify" fo:line-height="0.3055in" fo:margin-left="0.8305in" fo:text-indent="-0.5708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style:text-autospace="none" fo:text-align="justify" fo:line-height="0.3055in" fo:margin-left="0.8305in" fo:text-indent="-0.5708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style:text-autospace="none" fo:text-align="justify" fo:line-height="0.3055in" fo:margin-left="0.8305in" fo:text-indent="-0.5708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style:text-autospace="none" fo:text-align="justify" fo:line-height="0.3055in" fo:margin-left="1.0333in" fo:text-indent="-0.7736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style:text-autospace="none" fo:text-align="justify" fo:line-height="0.3055in" fo:margin-left="1.0333in" fo:text-indent="-0.7736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style:text-autospace="none" fo:text-align="justify" fo:line-height="0.3055in" fo:margin-left="1.0333in" fo:text-indent="-0.7736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style:text-autospace="none" fo:text-align="justify" fo:line-height="0.3055in" fo:margin-left="1.0333in" fo:text-indent="-0.7736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style:text-autospace="none" fo:text-align="justify" fo:line-height="0.3055in" fo:margin-left="1.0333in" fo:text-indent="-0.7736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style:text-autospace="none" fo:text-align="justify" fo:line-height="0.3055in" fo:margin-left="1.0333in" fo:text-indent="-0.7736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style:text-autospace="none" fo:text-align="justify" fo:line-height="0.3055in" fo:margin-left="1.0333in" fo:text-indent="-0.7736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style:text-autospace="none" fo:text-align="justify" fo:line-height="0.3055in" fo:margin-left="1.0333in" fo:text-indent="-0.7736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style:text-autospace="none" fo:text-align="justify" fo:line-height="0.3055in" fo:margin-left="1.0333in" fo:text-indent="-0.7736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style:text-autospace="none" fo:text-align="justify" fo:line-height="0.3055in" fo:margin-left="1.0333in" fo:text-indent="-0.7736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style:text-autospace="none" fo:text-align="justify" fo:line-height="0.3055in" fo:margin-left="1.2444in" fo:text-indent="-0.9847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style:text-autospace="none" fo:text-align="justify" fo:line-height="0.3055in" fo:margin-left="1.2444in" fo:text-indent="-0.9847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line-height="0.3055in" fo:text-indent="0.193in"/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77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78" style:parent-style-name="內文" style:family="paragraph">
      <style:paragraph-properties fo:text-align="justify" fo:line-height="0.3055in" fo:text-indent="0.1944in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style:letter-kerning="false" fo:font-size="14pt" style:font-size-asian="14pt" style:font-size-complex="14pt"/>
    </style:style>
    <style:style style:name="P81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8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fo:text-align="justify" fo:line-height="0.3055in" fo:margin-left="1.7479in" fo:text-indent="-1.575in">
        <style:tab-stops/>
      </style:paragraph-properties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style:letter-kerning="false" fo:font-size="14pt" style:font-size-asian="14pt" style:font-size-complex="14pt"/>
    </style:style>
    <style:style style:name="T86" style:parent-style-name="預設段落字型" style:family="text">
      <style:text-properties fo:font-size="14pt" style:font-size-asian="14pt"/>
    </style:style>
    <style:style style:name="P87" style:parent-style-name="內文" style:family="paragraph">
      <style:paragraph-properties fo:text-align="justify" fo:line-height="0.3055in" fo:margin-left="0.3888in" fo:text-indent="-0.2138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P9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line-height="0.3055in" fo:text-indent="0.175in"/>
      <style:text-properties fo:font-size="14pt" style:font-size-asian="14pt"/>
    </style:style>
    <style:style style:name="P92" style:parent-style-name="內文" style:family="paragraph">
      <style:paragraph-properties fo:text-align="justify" fo:line-height="0.3055in" fo:margin-left="0.5277in" fo:text-indent="-0.1944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text-align="justify" fo:line-height="0.3055in" fo:margin-left="0.5277in" fo:text-indent="-0.1944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fo:text-align="justify" fo:line-height="0.305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95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96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99" style:parent-style-name="內文" style:family="paragraph">
      <style:paragraph-properties fo:text-align="justify"/>
    </style:style>
    <style:style style:family="graphic" style:name="a0" style:parent-style-name="Graphics">
      <style:graphic-properties fo:min-width="0.40139in" fo:min-height="2.50556in" fo:wrap-option="wrap" fo:border="0.01042in none" fo:padding-top="0.05in" fo:padding-bottom="0.05in" fo:padding-left="0.1in" fo:padding-right="0.1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40139in" fo:min-height="2.50556in" fo:wrap-option="wrap" fo:border="0.01042in none" fo:padding-top="0.05in" fo:padding-bottom="0.05in" fo:padding-left="0.1in" fo:padding-right="0.1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8240" draw:id="id0" draw:style-name="a0" draw:name="文字方塊 1" text:anchor-type="paragraph" svg:x="4.37639in" svg:y="0in" svg:width="2.50556in" svg:height="0.40139in" style:rel-width="scale" style:rel-height="scale"><draw:text-box><text:p text:style-name="Textbody"/></draw:text-box><svg:title/><svg:desc/></draw:frame></text:span><text:span text:style-name="T7">統計資料背景說明</text:span></text:p>
            <text:p text:style-name="P8">資料種類：各機關共同性統計</text:p>
            <text:p text:style-name="P9"><text:span text:style-name="T10">資料項目：臺中市政府警察局第六分局歲出預算編列暨執行統計</text:span></text:p>
            <text:p text:style-name="P11">一、發布及編製機關單位</text:p>
            <text:p text:style-name="P12"><text:span text:style-name="T13">＊發布機關、單位：臺中市政府警察局</text:span><text:span text:style-name="T14">第六</text:span><text:span text:style-name="T15">分局會計室</text:span></text:p>
            <text:p text:style-name="P16"><text:span text:style-name="T17">＊編製單位：臺中市政府警察局</text:span><text:span text:style-name="T18">第六</text:span><text:span text:style-name="T19">分局會計室</text:span></text:p>
            <text:p text:style-name="P20">＊聯絡電話：04-22586716</text:p>
            <text:p text:style-name="P21">＊傳真：04-22586717</text:p>
            <text:p text:style-name="P22"><text:span text:style-name="T23">＊電子信箱：</text:span><text:span text:style-name="T24">7222151@tcpb.gov.tw</text:span></text:p>
            <text:p text:style-name="P25"/>
            <text:p text:style-name="P26">二、發布形式</text:p>
            <text:p text:style-name="P27"><text:span text:style-name="T28">＊</text:span><text:span text:style-name="T29">口頭：</text:span></text:p>
            <text:p text:style-name="P30">（ ）記者會或說明會</text:p>
            <text:p text:style-name="P31"><text:span text:style-name="T32">＊</text:span><text:span text:style-name="T33">書面：</text:span></text:p>
            <text:p text:style-name="P34"><text:span text:style-name="T35">（ ）新聞稿 <text:s text:c="2"/>（</text:span><text:span text:style-name="T36"></text:span><text:span text:style-name="T37">）報表 <text:s/>（ ）書刊，刊名：</text:span></text:p>
            <text:p text:style-name="P38">＊電子媒體：</text:p>
            <text:p text:style-name="P39"><text:span text:style-name="T40">（</text:span><text:span text:style-name="T41"></text:span><text:span text:style-name="T42">）線上書刊及資料庫，網址：</text:span></text:p>
            <text:p text:style-name="P43"><text:a xlink:href="http://govstat.taichung.gov.tw/TCSTAT/Page/kcg01_2.aspx?Mid1=387133100C" office:target-frame-name="_top" xlink:show="replace"><text:span text:style-name="T44">http://govstat.taichung.gov.tw/TCSTAT/Page/kcg01_2.aspx?Mid1=387132500C</text:span></text:a></text:p>
            <text:p text:style-name="P45">（ ）磁片 <text:s text:c="2"/>（ ）光碟片 <text:s/>（ ）其他</text:p>
            <text:p text:style-name="P46"/>
            <text:p text:style-name="P47">三、資料範圍、週期及時效</text:p>
            <text:p text:style-name="P48">＊統計地區範圍及對象：</text:p>
            <text:p text:style-name="P49">本分局所屬各機關歲出預算編列及執行情形，均為統計對象。</text:p>
            <text:p text:style-name="P50">＊統計標準時間：預算數以全年度預算數為準，執行數以每季累計執行數為準。</text:p>
            <text:p text:style-name="P51"><text:span text:style-name="T52">＊統計項目定義：</text:span></text:p>
            <text:p text:style-name="P53">（一）預算數：係指法定預算數（不含統籌科目），惟於填報時，如該年度預算尚未經議會審議通過，則請以預算案金額填列，俟完成法定預算程序後，再行更新填列為法定預算數；另於年度中奉准動支第一、二預備金、辦理經費流用及追加減預算之數額，請與法定預算加總計入。</text:p>
            <text:p text:style-name="P54">（二）執行數：請按「季」累計填報，含實支數、暫付數與年度終了保留數之合計數。</text:p>
            <text:p text:style-name="P55">（三）經資門總計=人事經費+業務經費【含業務費、獎補助費(經常門)及第一預備金】+設備經費【含設備及投資+獎補助費(資本門)】。</text:p>
            <text:p text:style-name="P56">（四）道路安全獎勵金：係指年度依據「道路交通違規罰鍰收入分配及運用辦法」等相關規定核發處理道路交通安全人員之獎勵金。</text:p>
            <text:soft-page-break/>
            <text:p text:style-name="P57">（五）其他業務獎金：除道安獎金外之其他業務獎勵金。</text:p>
            <text:p text:style-name="P58">（六）民眾舉發獎金：民眾提供線索協助破案獎勵金等均屬之。</text:p>
            <text:p text:style-name="P59">（七）水電費：預算書用途別科目所列「水電費」之合計數(不含已列入一般性補助款指定辦理施政項目預算數)。</text:p>
            <text:p text:style-name="P60">（八）通訊費：預算書用途別科目所列「通訊費」之合計數(不含已列入一般性補助款指定辦理施政項目預算數)。</text:p>
            <text:p text:style-name="P61">（九）油料：凡預算書「物品」或「油料」用途別科目說明欄，所列油料費用均屬之(含車輛及機械用油等)。</text:p>
            <text:p text:style-name="P62">（十）員警服裝費：凡預算書員警服裝費含員警配件等均屬之（「新式警察制服換裝經費─警政署補助款」納入預算部分另行列示）。</text:p>
            <text:p text:style-name="P63">（十一）刑事辦案費：偵辦刑事案件所需費用等均屬之。</text:p>
            <text:p text:style-name="P64">（十二）調閱刑案通聯費用：調閱刑案通聯所需費用等均屬之。</text:p>
            <text:p text:style-name="P65">（十三）尿液檢驗費：毒品尿液檢驗所需費用等均屬之。</text:p>
            <text:p text:style-name="P66">（十四）房屋建築養護費：預算書用途別科目所列「房屋建築養護費」之合計數。</text:p>
            <text:p text:style-name="P67">（十五）車輛及辦公器具養護費：預算書用途別科目所列「車輛及辦公器具養護費」之合計數。</text:p>
            <text:p text:style-name="P68">（十六）設施及機械設備養護費：預算書用途別科目所列「設施及機械設備養護費」之合計數(不含已列入一般性補助款指定辦理施政項目預算數)。</text:p>
            <text:p text:style-name="P69">（十七）一般性補助款指定辦理施政項目：係行政院主計總處核列各縣市(含直轄市)政府警察機關基本設施補助款指定辦理施政項目之金額。</text:p>
            <text:p text:style-name="P70">（十八）重要路口監視系統及行動載具：預算書說明欄，所列之金額扣除「一般性補助款指定辦理施政項目」，均於「自行編列經費」欄位表達。</text:p>
            <text:p text:style-name="P71">（十九）汰換使用年限警車：預算書說明欄，所列之金額扣除「一般性補助款指定辦理施政項目」，均於「自行編列經費」欄位表達。</text:p>
            <text:p text:style-name="P72">（二十）整建警察辦公廳舍：預算書說明欄，所列之金額扣除「一般性補助款指定辦理施政項目」及「前瞻基礎建設計畫─公有危險建築補強重建」，均於「自行編列經費」欄位表達。</text:p>
            <text:p text:style-name="P73">（二十一）前瞻基礎建設計畫─公有危險建築補強重建：預算書說明欄，所列「前瞻基礎建設計畫─公有危險建築補強重建─地方警察廳舍」之金額。</text:p>
            <text:p text:style-name="P74">（二十一）資訊軟硬體設備費：預算書用途別科目所列「資訊軟硬體設備費」之合計數(不含已列入一般性補助款指定辦理施政項目預算數)。</text:p>
            <text:soft-page-break/>
            <text:p text:style-name="P75">＊統計單位：元</text:p>
            <text:p text:style-name="P76">＊統計分類：按部分重點科目及項目分類。</text:p>
            <text:p text:style-name="P77">＊發布週期：季</text:p>
            <text:p text:style-name="P78"><text:span text:style-name="T79">＊時效：</text:span><text:span text:style-name="T80">第1、2、3季10日、第4季41日。</text:span></text:p>
            <text:p text:style-name="P81">＊資料變革：無</text:p>
            <text:p text:style-name="P82">四、公開資料發布訊息</text:p>
            <text:p text:style-name="P83"><text:span text:style-name="T84">＊預告發布日期：</text:span><text:span text:style-name="T85">第1、2、3季於次月10日、第4季於次年2月10日</text:span><text:span text:style-name="T86">(原訂預告發布日期如遇例假日或國定假日則延至下一個工作日發布)</text:span></text:p>
            <text:p text:style-name="P87"><text:span text:style-name="T88">＊同步發送單位：</text:span><text:span text:style-name="T89">臺中市政府主計處、臺中市政府警察局</text:span></text:p>
            <text:p text:style-name="P90">五、資料品質</text:p>
            <text:p text:style-name="P91">＊統計指標編製方法與資料來源說明：<text:s/></text:p>
            <text:p text:style-name="P92">1.由本分局會計室依據歲出預算明細分類帳彙編。</text:p>
            <text:p text:style-name="P93">2.年度執行中，如發生動支預備金(含動一及動二)、經費流用及辦理追加減預算之情事，各季預算數因而增減變動，則請於備註欄位敘明。</text:p>
            <text:p text:style-name="P94">＊統計資料交叉查核及確保資料合理性之機制：總計＝各項編制類別加總。</text:p>
            <text:p text:style-name="P95">六、須注意及預定改變之事項：*30910-02-01-3</text:p>
            <text:p text:style-name="P96"><text:span text:style-name="T97">七、其他事項：無</text:span><text:span text:style-name="T98"><draw:frame draw:z-index="251660288" draw:id="id1" draw:style-name="a1" draw:name="文字方塊 2" text:anchor-type="paragraph" svg:x="4.45417in" svg:y="0in" svg:width="2.50556in" svg:height="0.40139in" style:rel-width="scale" style:rel-height="scale"><draw:text-box><text:p text:style-name="內文"/></draw:text-box><svg:title/><svg:desc/></draw:frame></text:span>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Textbody" style:display-name="Text body" style:family="paragraph">
      <style:paragraph-properties fo:widows="0" fo:orphans="0" style:vertical-align="auto"/>
      <style:text-properties style:font-name="Times New Roman" style:letter-kerning="true" fo:font-size="12pt" style:font-size-asian="12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2-29T01:41:00Z</meta:creation-date>
    <dc:date>2022-12-29T01:41:00Z</dc:date>
    <meta:print-date>2018-06-14T06:5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9" meta:character-count="2072" meta:row-count="14" meta:non-whitespace-character-count="1767"/>
  </office:meta>
</office:document-meta>
</file>