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3833in"/>
    </style:style>
    <style:style style:name="Table1" style:family="table" style:master-page-name="MP0">
      <style:table-properties style:width="7.3833in" fo:margin-left="-0.7125in" table:align="left"/>
    </style:style>
    <style:style style:name="TableRow3" style:family="table-row">
      <style:table-row-properties style:min-row-height="11.0138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fo:hyphenate="false"/>
    </style:style>
    <style:style style:name="T63" style:parent-style-name="預設段落字型" style:family="text">
      <style:text-properties fo:color="#000000" style:letter-kerning="false" style:font-size-complex="12pt"/>
    </style:style>
    <style:style style:name="T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66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67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68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69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0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1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2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3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4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5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6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7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8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79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0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1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2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3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4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5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6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7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8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89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0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1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2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3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4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5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6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7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8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99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100" style:parent-style-name="內文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101" style:parent-style-name="內文" style:family="paragraph">
      <style:paragraph-properties fo:text-align="justify" fo:line-height="0.2361in" fo:text-indent="0.193in"/>
      <style:text-properties style:font-name="Arial" style:font-name-complex="標楷體" fo:color="#000000" fo:font-size="14pt" style:font-size-asian="14pt" fo:hyphenate="false"/>
    </style:style>
    <style:style style:name="P102" style:parent-style-name="內文" style:family="paragraph">
      <style:paragraph-properties fo:text-align="justify" fo:line-height="0.2361in" fo:text-indent="0.193in"/>
      <style:text-properties style:font-name="Arial" style:font-name-complex="標楷體" fo:color="#000000" fo:font-size="14pt" style:font-size-asian="14pt" fo:hyphenate="false"/>
    </style:style>
    <style:style style:name="P103" style:parent-style-name="內文" style:family="paragraph">
      <style:paragraph-properties fo:text-align="justify" fo:line-height="0.2361in" fo:text-indent="0.193in"/>
      <style:text-properties style:font-name="Arial" style:font-name-complex="標楷體" fo:color="#000000" fo:font-size="14pt" style:font-size-asian="14pt" fo:hyphenate="false"/>
    </style:style>
    <style:style style:name="P104" style:parent-style-name="內文" style:family="paragraph">
      <style:paragraph-properties fo:text-align="justify" fo:line-height="0.2361in" fo:text-indent="0.193in"/>
      <style:text-properties style:font-name="Arial" style:font-name-complex="標楷體" fo:color="#000000" fo:font-size="14pt" style:font-size-asian="14pt" fo:hyphenate="false"/>
    </style:style>
    <style:style style:name="P105" style:parent-style-name="內文" style:family="paragraph">
      <style:paragraph-properties fo:text-align="justify" fo:line-height="0.2361in" fo:text-indent="0.193in"/>
      <style:text-properties style:font-name="Arial" style:font-name-complex="標楷體" fo:color="#000000" fo:font-size="14pt" style:font-size-asian="14pt" fo:hyphenate="false"/>
    </style:style>
    <style:style style:name="P10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fo:text-align="justify" fo:line-height="0.3055in" fo:margin-left="1.6875in" fo:text-indent="-1.5125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P116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color="#000000" fo:font-size="14pt" style:font-size-asian="14pt"/>
    </style:style>
    <style:style style:name="P11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18" style:parent-style-name="內文" style:family="paragraph">
      <style:paragraph-properties fo:text-align="justify" fo:line-height="0.3055in" fo:text-indent="0.175in"/>
      <style:text-properties fo:color="#000000" fo:font-size="14pt" style:font-size-asian="14pt"/>
    </style:style>
    <style:style style:name="P119" style:parent-style-name="內文" style:family="paragraph">
      <style:paragraph-properties fo:text-align="justify" fo:line-height="0.3055in" fo:text-indent="0.175in"/>
      <style:text-properties fo:color="#000000" fo:font-size="14pt" style:font-size-asian="14pt"/>
    </style:style>
    <style:style style:name="P120" style:parent-style-name="內文" style:family="paragraph">
      <style:paragraph-properties fo:text-align="justify" fo:line-height="0.3055in" fo:text-indent="0.175in"/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3055in" fo:text-indent="0.175in"/>
      <style:text-properties fo:color="#000000" fo:font-size="14pt" style:font-size-asian="14pt"/>
    </style:style>
    <style:style style:name="P122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2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2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<text:span text:style-name="T8">資料</text:span><text:span text:style-name="T9">項目</text:span><text:span text:style-name="T10">：</text:span><text:span text:style-name="T11">臺中市政府警察局</text:span><text:span text:style-name="T12">大甲</text:span><text:span text:style-name="T13">分局</text:span><text:span text:style-name="T14">歳出預算編列暨執行統計</text:span></text:p>
            <text:p text:style-name="P15">一、發布及編製機關單位</text:p>
            <text:p text:style-name="P16"><text:span text:style-name="T17">＊發布機關</text:span><text:span text:style-name="T18">、單位</text:span><text:span text:style-name="T19">：</text:span><text:span text:style-name="T20">臺中市政府警察局</text:span><text:span text:style-name="T21">大甲</text:span><text:span text:style-name="T22">分局</text:span><text:span text:style-name="T23">會計室</text:span></text:p>
            <text:p text:style-name="P24"><text:span text:style-name="T25">＊編製單位：</text:span><text:span text:style-name="T26">臺中市政府警察局</text:span><text:span text:style-name="T27">大甲</text:span><text:span text:style-name="T28">分局</text:span><text:span text:style-name="T29">會計</text:span><text:span text:style-name="T30">室</text:span></text:p>
            <text:p text:style-name="P31">＊聯絡電話：04-26865413</text:p>
            <text:p text:style-name="P32">＊傳真：04-26860154 <text:s text:c="10"/></text:p>
            <text:p text:style-name="P33"><text:span text:style-name="T34">＊電子信箱：</text:span><text:span text:style-name="T35">14280a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 <text:s/>（ ）書刊，刊名：</text:span></text:p>
            <text:p text:style-name="P49">＊電子媒體：</text:p>
            <text:p text:style-name="內文"><text:span text:style-name="T50"><text:s text:c="5"/></text:span><text:span text:style-name="T51">（</text:span><text:span text:style-name="T52">P</text:span><text:span text:style-name="T53">）線上書刊及資料庫，網址：</text:span></text:p>
            <text:p text:style-name="內文"><text:span text:style-name="T54"><text:s text:c="5"/></text:span><text:span text:style-name="T55">http://govstat.taichung.gov.tw/TCSTAT/Page/kcg01_2.aspx?Mid1=387132800C</text:span></text:p>
            <text:p text:style-name="P56">（<text:s/>）磁片<text:s text:c="3"/>（<text:s/>）光碟片<text:s text:c="2"/>（<text:s/>）其他</text:p>
            <text:p text:style-name="P57">三、資料範圍、週期及時效</text:p>
            <text:p text:style-name="P58">＊統計地區範圍及對象：本分局所屬各機關歲出預算編列及執行情形，均為統</text:p>
            <text:p text:style-name="P59"><text:s text:c="2"/>計對象。</text:p>
            <text:p text:style-name="P60">＊統計標準時間：預算數以全年度預算數為準，執行數以每季累計執行數為準。</text:p>
            <text:p text:style-name="P61">＊統計項目定義：</text:p>
            <text:p text:style-name="P62"><text:span text:style-name="T63">　</text:span><text:span text:style-name="T64">（一）預算數：係指法定預算數（不含統籌科目），惟於填報時，如該年度預算</text:span></text:p>
            <text:p text:style-name="P65"><text:s text:c="7"/>尚未經議會審議通過，則請以預算案金額填列，俟完成法定預算程序後，</text:p>
            <text:p text:style-name="P66"><text:s text:c="7"/>再行更新填列為法定預算數；另於年度中奉准動支第一、二預備金、辦理</text:p>
            <text:p text:style-name="P67"><text:s text:c="7"/>經費流用及追加減預算之數額，請與法定預算加總計入。</text:p>
            <text:p text:style-name="P68">　（二）執行數：請按「季」累計填報，含實支數、暫付數與年度終了保留數之</text:p>
            <text:p text:style-name="P69"><text:s text:c="7"/>合計數。</text:p>
            <text:p text:style-name="P70">　（三）經資門總計=人事經費+業務經費【含業務費、獎補助費(經常門)及第一</text:p>
            <text:p text:style-name="P71"><text:s text:c="7"/>預備金】+設備經費【含設備及投資+獎補助費(資本門)】。</text:p>
            <text:p text:style-name="P72">　（四）道路安全獎勵金：係指年度依據「道路交通違規罰鍰收入分配及運用辦</text:p>
            <text:p text:style-name="P73"><text:s text:c="7"/>法」等相關規定核發處理道路交通安全人員之獎勵金。</text:p>
            <text:p text:style-name="P74">　（五）其他業務獎金：除道安獎金外之其他業務獎勵金。</text:p>
            <text:p text:style-name="P75">　（六）民眾舉發獎金：民眾提供線索協助破案獎勵金等均屬之。</text:p>
            <text:p text:style-name="P76">　（七）水電費：預算書用途別科目所列「水電費」之合計數(不含已列入一般性</text:p>
            <text:p text:style-name="P77"><text:s text:c="8"/>補助款指定辦理施政項目預算數)。　</text:p>
            <text:p text:style-name="P78">　（八）通訊費：預算書用途別科目所列「通訊費」之合計數(不含已列入一般性</text:p>
            <text:p text:style-name="P79"><text:s text:c="8"/>補助款指定辦理施政項目預算數)。</text:p>
            <text:soft-page-break/>
            <text:p text:style-name="P80">　（九）油料：凡預算書「物品」或「油料」用途別科目說明欄，所列油料費用</text:p>
            <text:p text:style-name="P81"><text:s text:c="8"/>均屬之(含車輛及機械用油等)。</text:p>
            <text:p text:style-name="P82">　（十）員警服裝費：凡預算書員警服裝費含員警配件等均屬之（「新式警察制</text:p>
            <text:p text:style-name="P83">服換裝經費─警政署補助款」納入預算部分另行列示）。</text:p>
            <text:p text:style-name="P84">　（十一）刑事辦案費：偵辦刑事案件所需費用等均屬之。</text:p>
            <text:p text:style-name="P85">　（十二）調閱刑案通聯費用：調閱刑案通聯所需費用等均屬之。</text:p>
            <text:p text:style-name="P86">　（十三）尿液檢驗費：毒品尿液檢驗所需費用等均屬之。</text:p>
            <text:p text:style-name="P87">　（十四）房屋建築養護費：預算書用途別科目所列「房屋建築養護費」之合計</text:p>
            <text:p text:style-name="P88"><text:s text:c="10"/>數。</text:p>
            <text:p text:style-name="P89">　（十五）車輛及辦公器具養護費：預算書用途別科目所列「車輛及辦公器具養</text:p>
            <text:p text:style-name="P90"><text:s text:c="10"/>護費」之合計數。</text:p>
            <text:p text:style-name="P91">　（十六）設施及機械設備養護費：預算書用途別科目所列「設施及機械設備養</text:p>
            <text:p text:style-name="P92"><text:s text:c="10"/>護費」之合計數(不含已列入一般性補助款指定辦理施政項目預算數)。</text:p>
            <text:p text:style-name="P93">　（十七）一般性補助款指定辦理施政項目：係行政院主計總處核列各縣市(含直</text:p>
            <text:p text:style-name="P94"><text:s text:c="10"/>轄市)政府警察機關基本設施補助款指定辦理施政項目之金額。</text:p>
            <text:p text:style-name="P95">（十八）重要路口監視系統及行動載具：預算書說明欄，所列之金額扣除「一般性補助款指定辦理施政項目」，均於「自行編列經費」欄位表達。</text:p>
            <text:p text:style-name="P96">（十九）汰換使用年限警車：預算書說明欄，所列之金額扣除「一般性補助款指定辦理施政項目」，均於「自行編列經費」欄位表達。</text:p>
            <text:p text:style-name="P97"><text:s/><text:s text:c="2"/>(二十)<text:s/>整建警察辦公廳舍：預算書說明欄，所列之金額扣除「一般性補助款指定辦理施政項目」及「前瞻基礎建設計畫─公有危險建築補強重建」，均於「自行編列經費」欄位表達。<text:s text:c="6"/></text:p>
            <text:p text:style-name="P98"><text:s/><text:s text:c="2"/>(二十一)<text:s/>前瞻基礎建設計畫─公有危險建築補強重建：預算書說明欄，所列「前瞻基礎建設計畫─公有危險建築補強重建─地方警察廳舍」<text:s/></text:p>
            <text:p text:style-name="P99"><text:s text:c="10"/>之金額。</text:p>
            <text:p text:style-name="P100"><text:s/><text:s text:c="2"/>(二十二)<text:s/>資訊軟硬體設備費：預算書用途別科目所列「資訊軟硬體設備費」之合計數(不含已列入一般性補助款指定辦理施政項目預算數)。</text:p>
            <text:p text:style-name="P101">＊統計單位：元</text:p>
            <text:p text:style-name="P102">＊統計分類：按部分重點科目及項目分類。</text:p>
            <text:p text:style-name="P103">＊發布週期：季</text:p>
            <text:p text:style-name="P104">＊時效：第1、2、3季10日、第4季41日。</text:p>
            <text:p text:style-name="P105">＊資料變革：無</text:p>
            <text:p text:style-name="P106">四、公開資料發布訊息</text:p>
            <text:p text:style-name="P107"><text:span text:style-name="T108">＊預告發布日期：</text:span><text:span text:style-name="T109">第1、2、3季於次月</text:span><text:span text:style-name="T110">10</text:span><text:span text:style-name="T111">日、第4季於次年2月</text:span><text:span text:style-name="T112">10</text:span><text:span text:style-name="T113">日。</text:span><text:span text:style-name="T114"><text:s/></text:span><text:span text:style-name="T115">(原訂預告發布日期如遇例假日或國定假日則延至下一個工作日發布)</text:span></text:p>
            <text:p text:style-name="P116">＊同步發送單位：臺中市政府主計處、臺中市政府警察局</text:p>
            <text:p text:style-name="P117">五、資料品質</text:p>
            <text:p text:style-name="P118">＊統計指標編製方法與資料來源說明：</text:p>
            <text:p text:style-name="P119"><text:s text:c="2"/>1.由本分局會計室依據歲出預算明細分類帳彙編。</text:p>
            <text:soft-page-break/>
            <text:p text:style-name="P120"><text:s text:c="2"/>2.年度執行中，如發生動支預備金(含動一及動二)、經費流用及辦理追加減預<text:s/></text:p>
            <text:p text:style-name="P121"><text:s text:c="4"/>算之情事，各季預算數因而增減變動，則請於備註欄位敘明。</text:p>
            <text:p text:style-name="P122">＊統計資料交叉查核及確保資料合理性之機制：總計＝各項編制類別加總。</text:p>
            <text:p text:style-name="P123">六、須注意及預定改變之事項：*30910-02-01-3</text:p>
            <text:p text:style-name="P124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2:00Z</meta:creation-date>
    <dc:date>2022-12-28T06:52:00Z</dc:date>
    <meta:print-date>2016-01-29T08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9" meta:row-count="15" meta:non-whitespace-character-count="1875"/>
  </office:meta>
</office:document-meta>
</file>