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end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7" style:parent-style-name="內文" style:family="paragraph">
      <style:paragraph-properties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8" style:parent-style-name="內文" style:family="paragraph">
      <style:paragraph-properties fo:line-height="0.25in"/>
      <style:text-properties fo:font-size="14pt" style:font-size-asian="14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P17" style:parent-style-name="內文" style:family="paragraph">
      <style:paragraph-properties fo:text-align="justify" fo:line-height="0.25in"/>
      <style:text-properties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5" style:parent-style-name="內文" style:family="paragraph">
      <style:paragraph-properties fo:text-align="justify" fo:line-height="0.25in"/>
      <style:text-properties fo:font-size="14pt" style:font-size-asian="14pt"/>
    </style:style>
    <style:style style:name="P4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right="-0.2277in" fo:text-indent="0.4861in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75" style:parent-style-name="內文" style:family="paragraph">
      <style:paragraph-properties fo:text-align="justify" fo:line-height="0.3055in" fo:text-indent="0.3847in"/>
      <style:text-properties fo:font-size="14pt" style:font-size-asian="14pt"/>
    </style:style>
    <style:style style:name="P76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77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78" style:parent-style-name="內文" style:family="paragraph">
      <style:paragraph-properties fo:widows="2" fo:orphans="2" fo:line-height="0.3055in"/>
    </style:style>
    <style:style style:name="T79" style:parent-style-name="預設段落字型" style:family="text">
      <style:text-properties style:letter-kerning="false" style:font-size-complex="12pt"/>
    </style:style>
    <style:style style:name="T80" style:parent-style-name="預設段落字型" style:family="text">
      <style:text-properties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fo:line-height="0.3055in" fo:text-indent="0.7777in"/>
    </style:style>
    <style:style style:name="T100" style:parent-style-name="預設段落字型" style:family="text">
      <style:text-properties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fo:line-height="0.3055in" fo:margin-left="0.9722in" fo:text-indent="-0.9722in">
        <style:tab-stops/>
      </style:paragraph-properties>
    </style:style>
    <style:style style:name="T113" style:parent-style-name="預設段落字型" style:family="text">
      <style:text-properties style:letter-kerning="false" fo:font-size="14pt" style:font-size-asian="14pt" style:font-size-complex="14pt"/>
    </style:style>
    <style:style style:name="T114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fo:line-height="0.3055in" fo:margin-left="0.9722in" fo:text-indent="-0.9722in">
        <style:tab-stops/>
      </style:paragraph-properties>
    </style:style>
    <style:style style:name="T117" style:parent-style-name="預設段落字型" style:family="text">
      <style:text-properties style:letter-kerning="false" fo:font-size="14pt" style:font-size-asian="14pt" style:font-size-complex="14pt"/>
    </style:style>
    <style:style style:name="T118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 fo:line-height="0.3055in" fo:margin-left="0.9402in" fo:text-indent="-0.6805in">
        <style:tab-stops/>
      </style:paragraph-properties>
    </style:style>
    <style:style style:name="T121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fo:line-height="0.3055in" fo:margin-left="1.1666in" fo:text-indent="-1.1666in">
        <style:tab-stops/>
      </style:paragraph-properties>
      <style:text-properties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fo:line-height="0.3055in" fo:margin-left="1.1666in" fo:text-indent="-1.1666in">
        <style:tab-stops/>
      </style:paragraph-properties>
      <style:text-properties style:letter-kerning="false" fo:font-size="14pt" style:font-size-asian="14pt" style:font-size-complex="14pt"/>
    </style:style>
    <style:style style:name="P125" style:parent-style-name="內文" style:family="paragraph">
      <style:paragraph-properties fo:text-align="justify" fo:line-height="0.3055in" fo:text-indent="0.193in"/>
      <style:text-properties fo:font-size="14pt" style:font-size-asian="14pt" style:font-size-complex="14pt"/>
    </style:style>
    <style:style style:name="P126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127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128" style:parent-style-name="內文" style:family="paragraph">
      <style:paragraph-properties fo:text-align="justify" fo:line-height="0.3055in" fo:text-indent="0.1944in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style:letter-kerning="false" fo:font-size="14pt" style:font-size-asian="14pt" style:font-size-complex="14pt"/>
    </style:style>
    <style:style style:name="T131" style:parent-style-name="預設段落字型" style:family="text">
      <style:text-properties style:letter-kerning="false" fo:font-size="14pt" style:font-size-asian="14pt" style:font-size-complex="14pt"/>
    </style:style>
    <style:style style:name="T132" style:parent-style-name="預設段落字型" style:family="text">
      <style:text-properties style:letter-kerning="false" fo:font-size="14pt" style:font-size-asian="14pt" style:font-size-complex="14pt"/>
    </style:style>
    <style:style style:name="T133" style:parent-style-name="預設段落字型" style:family="text">
      <style:text-properties style:letter-kerning="false" fo:font-size="14pt" style:font-size-asian="14pt" style:font-size-complex="14pt"/>
    </style:style>
    <style:style style:name="T134" style:parent-style-name="預設段落字型" style:family="text">
      <style:text-properties style:letter-kerning="false" fo:font-size="14pt" style:font-size-asian="14pt" style:font-size-complex="14pt"/>
    </style:style>
    <style:style style:name="P135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136" style:parent-style-name="內文" style:family="paragraph">
      <style:paragraph-properties fo:text-align="justify" fo:line-height="0.3055in"/>
      <style:text-properties fo:font-size="14pt" style:font-size-asian="14pt"/>
    </style:style>
    <style:style style:name="P137" style:parent-style-name="內文" style:family="paragraph">
      <style:paragraph-properties fo:text-align="justify" fo:line-height="0.3055in" fo:margin-left="1.7479in" fo:text-indent="-1.575in">
        <style:tab-stops/>
      </style:paragraph-properties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style:letter-kerning="false" fo:font-size="14pt" style:font-size-asian="14pt" style:font-size-complex="14pt"/>
    </style:style>
    <style:style style:name="T140" style:parent-style-name="預設段落字型" style:family="text">
      <style:text-properties style:letter-kerning="false" fo:font-size="14pt" style:font-size-asian="14pt" style:font-size-complex="14pt"/>
    </style:style>
    <style:style style:name="T141" style:parent-style-name="預設段落字型" style:family="text">
      <style:text-properties style:letter-kerning="false" fo:font-size="14pt" style:font-size-asian="14pt" style:font-size-complex="14pt"/>
    </style:style>
    <style:style style:name="T142" style:parent-style-name="預設段落字型" style:family="text">
      <style:text-properties style:letter-kerning="false" fo:font-size="14pt" style:font-size-asian="14pt" style:font-size-complex="14pt"/>
    </style:style>
    <style:style style:name="T143" style:parent-style-name="預設段落字型" style:family="text">
      <style:text-properties style:letter-kerning="false"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P146" style:parent-style-name="內文" style:family="paragraph">
      <style:paragraph-properties fo:text-align="justify" fo:line-height="0.3055in" fo:margin-left="0.3888in" fo:text-indent="-0.2138in">
        <style:tab-stops/>
      </style:paragraph-properties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fo:color="#000000" fo:font-size="14pt" style:font-size-asian="14pt"/>
    </style:style>
    <style:style style:name="P14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50" style:parent-style-name="內文" style:family="paragraph">
      <style:paragraph-properties fo:text-align="justify" fo:line-height="0.3055in" fo:text-indent="0.175in"/>
      <style:text-properties fo:font-size="14pt" style:font-size-asian="14pt"/>
    </style:style>
    <style:style style:name="P151" style:parent-style-name="內文" style:family="paragraph">
      <style:paragraph-properties fo:text-align="justify" fo:line-height="0.3055in" fo:text-indent="0.175in"/>
      <style:text-properties fo:font-size="14pt" style:font-size-asian="14pt"/>
    </style:style>
    <style:style style:name="P152" style:parent-style-name="內文" style:family="paragraph">
      <style:paragraph-properties fo:text-align="justify" fo:line-height="0.3055in" fo:text-indent="0.175in"/>
      <style:text-properties fo:font-size="14pt" style:font-size-asian="14pt"/>
    </style:style>
    <style:style style:name="P153" style:parent-style-name="內文" style:family="paragraph">
      <style:paragraph-properties fo:text-align="justify" fo:line-height="0.3055in" fo:text-indent="0.175in"/>
      <style:text-properties fo:font-size="14pt" style:font-size-asian="14pt"/>
    </style:style>
    <style:style style:name="P154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55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56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57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58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59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60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61" style:parent-style-name="內文" style:family="paragraph">
      <style:paragraph-properties fo:margin-top="0.1666in" fo:line-height="0.3055in"/>
      <style:text-properties fo:font-size="14pt" style:font-size-asian="14pt"/>
    </style:style>
    <style:style style:name="P162" style:parent-style-name="內文" style:family="paragraph">
      <style:paragraph-properties fo:margin-top="0.1666in" fo:line-height="0.3055in"/>
      <style:text-properties fo:font-size="14pt" style:font-size-asian="14pt"/>
    </style:style>
    <style:style style:name="P163" style:parent-style-name="內文" style:family="paragraph">
      <style:paragraph-properties fo:margin-top="0.1666in" fo:line-height="0.3055in"/>
      <style:text-properties fo:font-size="14pt" style:font-size-asian="14pt"/>
    </style:style>
    <style:style style:name="P164" style:parent-style-name="內文" style:family="paragraph">
      <style:paragraph-properties fo:margin-top="0.1666in" fo:line-height="0.3055in"/>
      <style:text-properties fo:font-size="14pt" style:font-size-asian="14pt"/>
    </style:style>
    <style:style style:name="P165" style:parent-style-name="內文" style:family="paragraph">
      <style:paragraph-properties fo:margin-top="0.1666in" fo:line-height="0.3055in"/>
      <style:text-properties fo:font-size="14pt" style:font-size-asian="14pt"/>
    </style:style>
    <style:style style:name="P166" style:parent-style-name="內文" style:family="paragraph">
      <style:paragraph-properties fo:margin-top="0.1666in" fo:line-height="0.3055in"/>
      <style:text-properties fo:font-size="14pt" style:font-size-asian="14pt"/>
    </style:style>
    <style:style style:name="P167" style:parent-style-name="內文" style:family="paragraph">
      <style:paragraph-properties fo:margin-top="0.1666in" fo:line-height="0.3055in"/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  <text:p text:style-name="P7">統計資料背景說明</text:p>
            <text:p text:style-name="P8">資料種類：各機關共同性統計</text:p>
            <text:p text:style-name="P9"><text:span text:style-name="T10">資料</text:span><text:span text:style-name="T11">項目</text:span><text:span text:style-name="T12">：</text:span><text:span text:style-name="T13">臺中市政府警察</text:span><text:span text:style-name="T14">局</text:span><text:span text:style-name="T15">婦幼警察隊</text:span><text:span text:style-name="T16">歳出預算編列暨執行統計</text:span></text:p>
            <text:p text:style-name="P17">一、發布及編製機關單位</text:p>
            <text:p text:style-name="P18"><text:span text:style-name="T19">＊發布機關</text:span><text:span text:style-name="T20">、單位</text:span><text:span text:style-name="T21">：</text:span><text:span text:style-name="T22">臺中市政府警察局</text:span><text:span text:style-name="T23">婦幼警察隊</text:span><text:span text:style-name="T24">會</text:span><text:span text:style-name="T25">計</text:span><text:span text:style-name="T26">室</text:span></text:p>
            <text:p text:style-name="P27"><text:span text:style-name="T28">＊編製單位：</text:span><text:span text:style-name="T29">臺中市政府警察局</text:span><text:span text:style-name="T30">婦幼警察隊</text:span><text:span text:style-name="T31">會計</text:span><text:span text:style-name="T32">室</text:span></text:p>
            <text:p text:style-name="P33"><text:span text:style-name="T34">＊聯絡電話：</text:span><text:span text:style-name="T35">（04）</text:span><text:span text:style-name="T36">2529</text:span><text:span text:style-name="T37">7640</text:span></text:p>
            <text:p text:style-name="P38"><text:span text:style-name="T39">＊傳真：</text:span><text:span text:style-name="T40">（04）</text:span><text:span text:style-name="T41">25298471</text:span></text:p>
            <text:p text:style-name="P42">＊電子信箱：tcctom72@tcpb.gov.tw</text:p>
            <text:p text:style-name="P43">二、發布形式</text:p>
            <text:list text:style-name="LFO4" text:continue-numbering="true">
              <text:list-item>
                <text:p text:style-name="P44">口頭：</text:p>
              </text:list-item>
            </text:list>
            <text:p text:style-name="P45"><text:s text:c="9"/>（ ）記者會或說明會</text:p>
            <text:list text:style-name="LFO3" text:continue-numbering="true">
              <text:list-item>
                <text:p text:style-name="P46">書面：</text:p>
              </text:list-item>
            </text:list>
            <text:p text:style-name="P47"><text:span text:style-name="T48"><text:s text:c="7"/></text:span><text:span text:style-name="T49">（</text:span><text:span text:style-name="T50"><text:s/></text:span><text:span text:style-name="T51">）新聞稿</text:span><text:span text:style-name="T52"><text:s text:c="3"/></text:span><text:span text:style-name="T53">（</text:span><text:s/><text:span text:style-name="T54">）報表 <text:s/>（ ）書刊，刊名：</text:span></text:p>
            <text:p text:style-name="P55">＊電子媒體：</text:p>
            <text:p text:style-name="P56"><text:span text:style-name="T57">（</text:span><text:span text:style-name="T58"><text:s/></text:span><text:span text:style-name="T59">）線上書刊及資料庫，網址：</text:span></text:p>
            <text:p text:style-name="P60"><text:span text:style-name="T61">（</text:span><text:span text:style-name="T62"><text:s/></text:span><text:span text:style-name="T63">）磁片</text:span><text:span text:style-name="T64"><text:s text:c="3"/></text:span><text:span text:style-name="T65">（</text:span><text:span text:style-name="T66"><text:s/></text:span><text:span text:style-name="T67">）光碟片</text:span><text:span text:style-name="T68"><text:s text:c="2"/></text:span><text:span text:style-name="T69">（</text:span><text:span text:style-name="T70">ˇ</text:span><text:span text:style-name="T71">）其他</text:span><text:span text:style-name="T72">(報表)</text:span></text:p>
            <text:p text:style-name="P73">三、資料範圍、週期及時效</text:p>
            <text:p text:style-name="P74">＊統計地區範圍及對象：</text:p>
            <text:p text:style-name="P75">本隊歲出預算編列及執行情形，均為統計對象。</text:p>
            <text:p text:style-name="P76">＊統計標準時間：預算數以全年度預算數為準，執行數以每季累計執行數為準。</text:p>
            <text:p text:style-name="P77">＊統計項目定義：</text:p>
            <text:p text:style-name="P78"><text:span text:style-name="T79">　</text:span><text:span text:style-name="T80">（一）預算數：係指法定預算數（不含統籌科目），惟於填報時，如該年度預算</text:span></text:p>
            <text:p text:style-name="P81"><text:s text:c="7"/>尚未經議會審議通過，則請以預算案金額填列，俟完成法定預算程序後，</text:p>
            <text:p text:style-name="P82"><text:s text:c="7"/>再行更新填列為法定預算數；另於年度中奉准動支第一、二預備金、辦理</text:p>
            <text:p text:style-name="P83"><text:s text:c="7"/>經費流用及追加減預算之數額，請與法定預算加總計入。</text:p>
            <text:p text:style-name="P84">　（二）執行數：請按「季」累計填報，含實支數、暫付數與年度終了保留數之</text:p>
            <text:p text:style-name="P85"><text:s text:c="7"/>合計數。</text:p>
            <text:p text:style-name="P86">　（三）經資門總計=人事經費+業務經費【含業務費、獎補助費(經常門)及第一</text:p>
            <text:p text:style-name="P87"><text:s text:c="7"/>預備金】+設備經費【含設備及投資+獎補助費(資本門)】。</text:p>
            <text:p text:style-name="P88">　（四）道路安全獎勵金：係指年度依據「道路交通違規罰鍰收入分配及運用辦</text:p>
            <text:p text:style-name="P89"><text:s text:c="7"/>法」等相關規定核發處理道路交通安全人員之獎勵金。</text:p>
            <text:p text:style-name="P90">　（五）其他業務獎金：除道安獎金外之其他業務獎勵金。</text:p>
            <text:p text:style-name="P91">　（六）民眾舉發獎金：民眾提供線索協助破案獎勵金等均屬之。</text:p>
            <text:p text:style-name="P92">　（七）水電費：預算書用途別科目所列「水電費」之合計數(不含已列入一般性</text:p>
            <text:soft-page-break/>
            <text:p text:style-name="P93"><text:s text:c="8"/>補助款指定辦理施政項目預算數)。</text:p>
            <text:p text:style-name="P94">　（八）通訊費：預算書用途別科目所列「通訊費」之合計數(不含已列入一般性</text:p>
            <text:p text:style-name="P95"><text:s text:c="8"/>補助款指定辦理施政項目預算數)。</text:p>
            <text:p text:style-name="P96">　（九）油料：凡預算書「物品」或「油料」用途別科目說明欄，所列油料費用</text:p>
            <text:p text:style-name="P97"><text:s text:c="8"/>均屬之(含車輛及機械用油等)。</text:p>
            <text:p text:style-name="P98">　（十）員警服裝費：凡預算書員警服裝費含員警配件等均屬之（「新式警察制</text:p>
            <text:p text:style-name="P99"><text:span text:style-name="T100">服換裝經費─警政署補助款」納入預算部分另行列示）。</text:span></text:p>
            <text:p text:style-name="P101">　（十一）刑事辦案費：偵辦刑事案件所需費用等均屬之。</text:p>
            <text:p text:style-name="P102">　（十二）調閱刑案通聯費用：調閱刑案通聯所需費用等均屬之。</text:p>
            <text:p text:style-name="P103">　（十三）尿液檢驗費：毒品尿液檢驗所需費用等均屬之。</text:p>
            <text:p text:style-name="P104">　（十四）房屋建築養護費：預算書用途別科目所列「房屋建築養護費」之合計</text:p>
            <text:p text:style-name="P105"><text:s text:c="10"/>數。</text:p>
            <text:p text:style-name="P106">　（十五）車輛及辦公器具養護費：預算書用途別科目所列「車輛及辦公器具養</text:p>
            <text:p text:style-name="P107"><text:s text:c="10"/>護費」之合計數。</text:p>
            <text:p text:style-name="P108">　（十六）設施及機械設備養護費：預算書用途別科目所列「設施及機械設備養</text:p>
            <text:p text:style-name="P109"><text:s text:c="10"/>護費」之合計數(不含已列入一般性補助款指定辦理施政項目預算數)。</text:p>
            <text:p text:style-name="P110">　（十七）一般性補助款指定辦理施政項目：係行政院主計總處核列各縣市(含直</text:p>
            <text:p text:style-name="P111"><text:s text:c="10"/>轄市)政府警察機關基本設施補助款指定辦理施政項目之金額。</text:p>
            <text:p text:style-name="P112"><text:span text:style-name="T113"><text:s text:c="2"/></text:span><text:span text:style-name="T114">（十八）</text:span><text:span text:style-name="T115">重要路口監視系統及行動載具：預算書說明欄，所列之金額扣除「一般性補助款指定辦理施政項目」，均於「自行編列經費」欄位表達。</text:span></text:p>
            <text:p text:style-name="P116"><text:span text:style-name="T117"><text:s text:c="2"/></text:span><text:span text:style-name="T118">（十九）</text:span><text:span text:style-name="T119">汰換使用年限警車：預算書說明欄，所列之金額扣除「一般性補助款指定辦理施政項目」，均於「自行編列經費」欄位表達。</text:span></text:p>
            <text:p text:style-name="P120"><text:span text:style-name="T121">(二十)</text:span><text:span text:style-name="T122"><text:s/>整建警察辦公廳舍：預算書說明欄，所列之金額扣除「一般性補助款指定辦理施政項目」及「前瞻基礎建設計畫─公有危險建築補強重建」，均於「自行編列經費」欄位表達。</text:span></text:p>
            <text:p text:style-name="P123">　（二十一）前瞻基礎建設計畫─公有危險建築補強重建：預算書說明欄，所列「前瞻基礎建設計畫─公有危險建築補強重建─地方警察廳舍」之金額。</text:p>
            <text:p text:style-name="P124">　（二十二）資訊軟硬體設備費：預算書用途別科目所列「資訊軟硬體設備費」之合計數(不含已列入一般性補助款指定辦理施政項目預算數)。</text:p>
            <text:p text:style-name="P125">＊統計單位：元</text:p>
            <text:p text:style-name="P126">＊統計分類：按部分重點科目及項目分類。</text:p>
            <text:p text:style-name="P127">＊發布週期：季</text:p>
            <text:p text:style-name="P128"><text:span text:style-name="T129">＊時效：</text:span><text:span text:style-name="T130">第1、2、3季</text:span><text:span text:style-name="T131">10</text:span><text:span text:style-name="T132">日、第4季</text:span><text:span text:style-name="T133">41</text:span><text:span text:style-name="T134">日。</text:span></text:p>
            <text:p text:style-name="P135">＊資料變革：無</text:p>
            <text:p text:style-name="P136">四、公開資料發布訊息</text:p>
            <text:p text:style-name="P137"><text:span text:style-name="T138">＊預告發布日期：</text:span><text:span text:style-name="T139">第1、2、3季於次月</text:span><text:span text:style-name="T140">10</text:span><text:span text:style-name="T141">日、第4季於次年2月</text:span><text:span text:style-name="T142">10</text:span><text:span text:style-name="T143">日</text:span><text:span text:style-name="T144">(</text:span><text:span text:style-name="T145">原訂預告發布日期如遇例假日或國定假日則延至下一個工作日發布)</text:span></text:p>
            <text:p text:style-name="P146"><text:span text:style-name="T147">＊同步發送單位：</text:span><text:span text:style-name="T148">臺中市政府主計處、臺中市政府警察局</text:span></text:p>
            <text:p text:style-name="P149">五、資料品質</text:p>
            <text:p text:style-name="P150">＊統計指標編製方法與資料來源說明：</text:p>
            <text:p text:style-name="P151"><text:s text:c="2"/>1.由本隊會計室依據歲出預算明細分類帳彙編。</text:p>
            <text:p text:style-name="P152"><text:s text:c="2"/>2.年度執行中，如發生動支預備金(含動一及動二)、經費流用及辦理追加減預<text:s/></text:p>
            <text:p text:style-name="P153"><text:s text:c="4"/>算之情事，各季預算數因而增減變動，則請於備註欄位敘明。</text:p>
            <text:p text:style-name="P154">＊統計資料交叉查核及確保資料合理性之機制：總計＝各項編制類別加總。</text:p>
            <text:p text:style-name="P155">六、須注意及預定改變之事項：*30910-02-01-3</text:p>
            <text:p text:style-name="P156">七、其他事項：無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Damita</meta:initial-creator>
    <dc:creator>Jason</dc:creator>
    <meta:creation-date>2024-12-06T08:41:00Z</meta:creation-date>
    <dc:date>2024-12-06T08:41:00Z</dc:date>
    <meta:print-date>2022-05-25T02:5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2" meta:character-count="2091" meta:row-count="14" meta:non-whitespace-character-count="1783"/>
  </office:meta>
</office:document-meta>
</file>