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2777in" fo:text-indent="0.193in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193in"/>
    </style:style>
    <style:style style:name="T78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79" style:parent-style-name="內文" style:family="paragraph">
      <style:paragraph-properties fo:text-align="justify" fo:line-height="0.2777in" fo:text-indent="0.193in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line-height="0.2361in" fo:text-indent="0.193in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fo:font-size="14pt" style:font-size-asian="14pt"/>
    </style:style>
    <style:style style:name="P256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2361in" fo:text-indent="0.193in"/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6" style:parent-style-name="預設段落字型" style:family="text">
      <style:text-properties style:font-name="Arial" style:font-name-complex="Arial"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text-indent="0.193in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/>
    </style:style>
    <style:style style:name="P295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第二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會計室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本分局所屬各機關歲出預算編列及執行情形，均為統計對象。</text:span></text:p>
      <text:p text:style-name="P77"><text:span text:style-name="T78">＊統計標準時間：預算數以全年度預算數為準，執行數以每季累計執行數為準。</text:span></text:p>
      <text:p text:style-name="P79"><text:span text:style-name="T80">＊統計項目定義：</text:span></text:p>
      <text:p text:style-name="P81"><text:span text:style-name="T82">(</text:span><text:span text:style-name="T83">一</text:span><text:span text:style-name="T84">)</text:span><text:span text:style-name="T85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6"><text:span text:style-name="T87">(</text:span><text:span text:style-name="T88">二</text:span><text:span text:style-name="T89">)</text:span><text:span text:style-name="T90">執行數：請按「季」累計填報，含實支數、暫付數與年度終了保留數之合計數。</text:span></text:p>
      <text:p text:style-name="P91"><text:span text:style-name="T92">(</text:span><text:span text:style-name="T93">三</text:span><text:span text:style-name="T94">)</text:span><text:span text:style-name="T95">經資門總計</text:span><text:span text:style-name="T96">=</text:span><text:span text:style-name="T97">人事經費</text:span><text:span text:style-name="T98">+</text:span><text:span text:style-name="T99">業務經費【含業務費、獎補助費</text:span><text:span text:style-name="T100">(</text:span><text:span text:style-name="T101">經常門</text:span><text:span text:style-name="T102">)</text:span><text:span text:style-name="T103">及第一預備金】</text:span><text:span text:style-name="T104">+</text:span><text:span text:style-name="T105">設備經費【含設備及投資</text:span><text:span text:style-name="T106">+</text:span><text:span text:style-name="T107">獎補助費</text:span><text:span text:style-name="T108">(</text:span><text:span text:style-name="T109">資本門</text:span><text:span text:style-name="T110">)</text:span><text:span text:style-name="T111">】。</text:span></text:p>
      <text:p text:style-name="P112"><text:span text:style-name="T113">(</text:span><text:span text:style-name="T114">四</text:span><text:span text:style-name="T115">)</text:span><text:span text:style-name="T116">道路安全獎勵金：係指年度依據「道路交通違規罰鍰收入分配及運用辦法」等相關規定核發處理道路交通安全人員之獎勵金。</text:span></text:p>
      <text:p text:style-name="P117"><text:span text:style-name="T118">(</text:span><text:span text:style-name="T119">五</text:span><text:span text:style-name="T120">)</text:span><text:span text:style-name="T121">其他業務獎金：除道安獎金外之其他業務獎勵金。</text:span></text:p>
      <text:p text:style-name="P122"><text:span text:style-name="T123">(</text:span><text:span text:style-name="T124">六</text:span><text:span text:style-name="T125">)</text:span><text:span text:style-name="T126">民眾舉發獎金：民眾提供線索協助破案獎勵金等均屬之。</text:span></text:p>
      <text:p text:style-name="P127"><text:span text:style-name="T128">(</text:span><text:span text:style-name="T129">七</text:span><text:span text:style-name="T130">)</text:span><text:span text:style-name="T131">水電費：預算書用途別科目所列「水電費」之合計數</text:span><text:span text:style-name="T132">(</text:span><text:span text:style-name="T133">不含已列入一般性補助款指定辦理施政項目預算數</text:span><text:span text:style-name="T134">)</text:span><text:span text:style-name="T135">。</text:span></text:p>
      <text:p text:style-name="P136"><text:span text:style-name="T137">(</text:span><text:span text:style-name="T138">八</text:span><text:span text:style-name="T139">)</text:span><text:span text:style-name="T140">通訊費：預算書用途別科目所列「通訊費」之合計數</text:span><text:span text:style-name="T141">(</text:span><text:span text:style-name="T142">不含已列入一般性</text:span><text:soft-page-break/><text:span text:style-name="T143">補助款指定辦理施政項目預算數</text:span><text:span text:style-name="T144">)</text:span><text:span text:style-name="T145">。</text:span></text:p>
      <text:p text:style-name="P146"><text:span text:style-name="T147">(</text:span><text:span text:style-name="T148">九</text:span><text:span text:style-name="T149">)</text:span><text:span text:style-name="T150">油料：凡預算書「物品」或「油料」用途別科目說明欄，所列油料費用均屬之</text:span><text:span text:style-name="T151">(</text:span><text:span text:style-name="T152">含車輛及機械用油等</text:span><text:span text:style-name="T153">)</text:span><text:span text:style-name="T154">。</text:span></text:p>
      <text:p text:style-name="P155"><text:span text:style-name="T156">(</text:span><text:span text:style-name="T157">十</text:span><text:span text:style-name="T158">)</text:span><text:span text:style-name="T159">員警服裝費：凡預算書員警服裝費含員警配件等均屬之（「新式警察制服換裝經費─警政署補助款」納入預算部分另行列示）</text:span></text:p>
      <text:p text:style-name="P160"><text:span text:style-name="T161">(</text:span><text:span text:style-name="T162">十一</text:span><text:span text:style-name="T163">)</text:span><text:span text:style-name="T164">刑事辦案費：偵辦刑事案件所需費用等均屬之。</text:span></text:p>
      <text:p text:style-name="P165"><text:span text:style-name="T166">(</text:span><text:span text:style-name="T167">十二</text:span><text:span text:style-name="T168">)</text:span><text:span text:style-name="T169">調閱刑案通聯費用：調閱刑案通聯所需費用等均屬之。</text:span></text:p>
      <text:p text:style-name="P170"><text:span text:style-name="T171">(</text:span><text:span text:style-name="T172">十三</text:span><text:span text:style-name="T173">)</text:span><text:span text:style-name="T174">尿液檢驗費：毒品尿液檢驗所需費用等均屬之。</text:span></text:p>
      <text:p text:style-name="P175"><text:span text:style-name="T176">(</text:span><text:span text:style-name="T177">十四</text:span><text:span text:style-name="T178">)</text:span><text:span text:style-name="T179">房屋建築養護費：預算書用途別科目所列「房屋建築養護費」之合計數。</text:span></text:p>
      <text:p text:style-name="P180"><text:span text:style-name="T181">(</text:span><text:span text:style-name="T182">十五</text:span><text:span text:style-name="T183">)</text:span><text:span text:style-name="T184">車輛及辦公器具養護費：預算書用途別科目所列「車輛及辦公器具養護費」之合計數。</text:span></text:p>
      <text:p text:style-name="P185"><text:span text:style-name="T186">(</text:span><text:span text:style-name="T187">十六</text:span><text:span text:style-name="T188">)</text:span><text:span text:style-name="T189">設施及機械設備養護費：預算書用途別科目所列「設施及機械設備養護費」之合計數</text:span><text:span text:style-name="T190">(</text:span><text:span text:style-name="T191">不含已列入一般性補助款指定辦理施政項目預算數</text:span><text:span text:style-name="T192">)</text:span><text:span text:style-name="T193">。</text:span></text:p>
      <text:p text:style-name="P194"><text:span text:style-name="T195">(</text:span><text:span text:style-name="T196">十七</text:span><text:span text:style-name="T197">)</text:span><text:span text:style-name="T198">一般性補助款指定辦理施政項目：係行政院主計總處核列各縣市</text:span><text:span text:style-name="T199">(</text:span><text:span text:style-name="T200">含直轄市</text:span><text:span text:style-name="T201">)</text:span><text:span text:style-name="T202">政府警察機關基本設施補助款指定辦理施政項目之金額。</text:span></text:p>
      <text:p text:style-name="P203"><text:span text:style-name="T204">(</text:span><text:span text:style-name="T205">十八</text:span><text:span text:style-name="T206">)</text:span><text:span text:style-name="T207">重要路口監視系統及行動載具：預算書說明欄，所列之金額扣除「一般性補助款指定辦理施政項目」，均於「自行編列經費」欄位表達。</text:span></text:p>
      <text:p text:style-name="P208"><text:span text:style-name="T209">(</text:span><text:span text:style-name="T210">十九</text:span><text:span text:style-name="T211">)</text:span><text:span text:style-name="T212">汰換使用年限警車：預算書說明欄，所列之金額扣除「一般性補助款指定辦理施政項目」，均於「自行編列經費」欄位表達。</text:span></text:p>
      <text:p text:style-name="P213"><text:span text:style-name="T214">(</text:span><text:span text:style-name="T215">二十</text:span><text:span text:style-name="T216">)</text:span><text:span text:style-name="T217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8"><text:span text:style-name="T219">(</text:span><text:span text:style-name="T220">二十一</text:span><text:span text:style-name="T221">)</text:span><text:span text:style-name="T222">前瞻基礎建設計畫─公有危險建築補強重建：預算書說明欄，所列「前瞻基礎建設計畫─公有危險建築補強重建─地方警察廳舍」之金額。</text:span></text:p>
      <text:p text:style-name="P223"><text:span text:style-name="T224">(</text:span><text:span text:style-name="T225">二十二</text:span><text:span text:style-name="T226">)</text:span><text:span text:style-name="T227">資訊軟硬體設備費：預算書用途別科目所列「資訊軟硬體設備費」之合計數</text:span><text:span text:style-name="T228">(</text:span><text:span text:style-name="T229">不含已列入一般性補助款指定辦理施政項目預算數</text:span><text:span text:style-name="T230">)</text:span><text:span text:style-name="T231">。</text:span></text:p>
      <text:p text:style-name="P232"><text:span text:style-name="T233">＊統計單位：元</text:span></text:p>
      <text:p text:style-name="P234"><text:span text:style-name="T235">＊統計分類：按部分重點科目及項目分類。</text:span></text:p>
      <text:p text:style-name="P236"><text:span text:style-name="T237">＊發布週期：季</text:span></text:p>
      <text:p text:style-name="P238"><text:span text:style-name="T239">＊時效：第</text:span><text:span text:style-name="T240">1</text:span><text:span text:style-name="T241">、</text:span><text:span text:style-name="T242">2</text:span><text:span text:style-name="T243">、</text:span><text:span text:style-name="T244">3</text:span><text:span text:style-name="T245">季</text:span><text:span text:style-name="T246">10</text:span><text:span text:style-name="T247">日、第</text:span><text:span text:style-name="T248">4</text:span><text:span text:style-name="T249">季</text:span><text:span text:style-name="T250">41</text:span><text:span text:style-name="T251">日。</text:span></text:p>
      <text:p text:style-name="P252"><text:span text:style-name="T253">＊資料變革：無</text:span></text:p>
      <text:p text:style-name="P254"><text:span text:style-name="T255">四、公開資料發布訊息</text:span></text:p>
      <text:p text:style-name="P256"><text:span text:style-name="T257">＊預告發布日期：第</text:span><text:span text:style-name="T258">1</text:span><text:span text:style-name="T259">、</text:span><text:span text:style-name="T260">2</text:span><text:span text:style-name="T261">、</text:span><text:span text:style-name="T262">3</text:span><text:span text:style-name="T263">季於次月</text:span><text:span text:style-name="T264">10</text:span><text:span text:style-name="T265">日、第</text:span><text:span text:style-name="T266">4</text:span><text:span text:style-name="T267">季於次年</text:span><text:span text:style-name="T268">2</text:span><text:span text:style-name="T269">月</text:span><text:span text:style-name="T270">10</text:span><text:span text:style-name="T271">日</text:span><text:span text:style-name="T272">(原訂預告發布日期如遇例假日或國定假日則延至下一個工作日發布)</text:span></text:p>
      <text:p text:style-name="P273"><text:span text:style-name="T274">＊同步發送單位：臺中市政府主計處、臺中市政府警察局</text:span></text:p>
      <text:p text:style-name="P275"><text:span text:style-name="T276">五、資料品質</text:span></text:p>
      <text:p text:style-name="P277"><text:span text:style-name="T278">＊統計指標編製方法與資料來源說明：</text:span></text:p>
      <text:p text:style-name="P279"><text:span text:style-name="T280">(</text:span><text:span text:style-name="T281">一</text:span><text:span text:style-name="T282">)</text:span><text:span text:style-name="T283">由本分局會計室依據歲出預算明細分類帳彙編。</text:span></text:p>
      <text:p text:style-name="P284"><text:span text:style-name="T285">(</text:span><text:span text:style-name="T286">二</text:span><text:span text:style-name="T287">)</text:span><text:span text:style-name="T288">年度執行中，如發生動支預備金</text:span><text:span text:style-name="T289">(</text:span><text:span text:style-name="T290">含動一及動二</text:span><text:span text:style-name="T291">)</text:span><text:span text:style-name="T292">、經費流用及辦理追加減預算之情事，各季預算數因而增減變動，則請於備註欄位敘明。</text:span></text:p>
      <text:p text:style-name="P293"><text:span text:style-name="T294">＊統計資料交叉查核及確保資料合理性之機制：總計＝各項編制類別加總。</text:span></text:p>
      <text:p text:style-name="P295"><text:span text:style-name="T296">六、須注意及預定改變之事項：</text:span><text:span text:style-name="T297">*</text:span><text:span text:style-name="T298">30910-02-01-3</text:span></text:p>
      <text:p text:style-name="P299"><text:span text:style-name="T300">七、其他事項：無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5" meta:row-count="13" meta:non-whitespace-character-count="1624"/>
  </office:meta>
</office:document-meta>
</file>