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3847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3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64" style:parent-style-name="內文" style:family="paragraph">
      <style:paragraph-properties fo:widows="2" fo:orphans="2" fo:line-height="0.3055in" fo:margin-left="0.75in" fo:text-indent="-0.75in">
        <style:tab-stops/>
      </style:paragraph-properties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0.3055in" fo:margin-left="0.8013in" fo:text-indent="-0.8013in">
        <style:tab-stops/>
      </style:paragraph-properties>
      <style:text-properties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 fo:margin-left="0.7777in" fo:text-indent="-0.7777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  <style:text-properties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055in" fo:margin-left="0.9722in" fo:text-indent="-0.9722in">
        <style:tab-stops/>
      </style:paragraph-properties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 fo:margin-left="1.1666in" fo:text-indent="-1.1666in">
        <style:tab-stops/>
      </style:paragraph-properties>
      <style:text-properties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3055in" fo:text-indent="0.193in"/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0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text-indent="0.1944in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letter-kerning="false" fo:font-size="14pt" style:font-size-asian="14pt" style:font-size-complex="14pt"/>
    </style:style>
    <style:style style:name="T94" style:parent-style-name="預設段落字型" style:family="text">
      <style:text-properties style:letter-kerning="false" fo:font-size="14pt" style:font-size-asian="14pt" style:font-size-complex="14pt"/>
    </style:style>
    <style:style style:name="T95" style:parent-style-name="預設段落字型" style:family="text">
      <style:text-properties style:letter-kerning="false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T97" style:parent-style-name="預設段落字型" style:family="text"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3055in" fo:margin-left="1.7479in" fo:text-indent="-1.575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style:letter-kerning="false" fo:font-size="14pt" style:font-size-asian="14pt" style:font-size-complex="14pt"/>
    </style:style>
    <style:style style:name="T104" style:parent-style-name="預設段落字型" style:family="text">
      <style:text-properties style:letter-kerning="false" fo:font-size="14pt" style:font-size-asian="14pt" style:font-size-complex="14pt"/>
    </style:style>
    <style:style style:name="T105" style:parent-style-name="預設段落字型" style:family="text">
      <style:text-properties style:letter-kerning="false" fo:font-size="14pt" style:font-size-asian="14pt" style:font-size-complex="14pt"/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11" style:parent-style-name="內文" style:family="paragraph">
      <style:paragraph-properties fo:text-align="justify" fo:line-height="0.3055in" fo:text-indent="0.175in"/>
      <style:text-properties fo:font-size="14pt" style:font-size-asian="14pt"/>
    </style:style>
    <style:style style:name="P112" style:parent-style-name="內文" style:family="paragraph">
      <style:paragraph-properties fo:text-align="justify" fo:line-height="0.3055in" fo:margin-left="0.5833in" fo:text-indent="-0.5833in">
        <style:tab-stops/>
      </style:paragraph-properties>
      <style:text-properties fo:font-size="14pt" style:font-size-asian="14pt"/>
    </style:style>
    <style:style style:name="P11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1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15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<text:span text:style-name="T8">資料</text:span><text:span text:style-name="T9">項目</text:span><text:span text:style-name="T10">：</text:span><text:span text:style-name="T11">臺中市政府警察局</text:span><text:span text:style-name="T12">霧峰分局</text:span><text:span text:style-name="T13">歳出預算編列暨執行統計</text:span></text:p>
            <text:p text:style-name="P14">一、發布及編製機關單位</text:p>
            <text:p text:style-name="P15"><text:span text:style-name="T16">＊發布機關</text:span><text:span text:style-name="T17">、單位</text:span><text:span text:style-name="T18">：</text:span><text:span text:style-name="T19">臺中市政府警察局</text:span><text:span text:style-name="T20">霧峰分局</text:span><text:span text:style-name="T21">會計室</text:span></text:p>
            <text:p text:style-name="P22"><text:span text:style-name="T23">＊編製單位：</text:span><text:span text:style-name="T24">臺中市政府警察局</text:span><text:span text:style-name="T25">霧峰分局</text:span><text:span text:style-name="T26">會計</text:span><text:span text:style-name="T27">室</text:span></text:p>
            <text:p text:style-name="P28">＊聯絡電話：（04）23306467</text:p>
            <text:p text:style-name="P29">＊傳真：（04）23306467</text:p>
            <text:p text:style-name="P30">＊電子信箱：shirley0916@tcpb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pan text:style-name="T36"><text:s text:c="7"/></text:span><text:span text:style-name="T37">（</text:span><text:span text:style-name="T38"><text:s/></text:span><text:span text:style-name="T39">）新聞稿</text:span><text:span text:style-name="T40"><text:s text:c="3"/></text:span><text:span text:style-name="T41">（</text:span><text:s/><text:span text:style-name="T42">）報表 <text:s/>（ ）書刊，刊名：</text:span></text:p>
            <text:p text:style-name="P43">＊電子媒體：</text:p>
            <text:p text:style-name="P44"><text:span text:style-name="T45">（</text:span><text:s/><text:span text:style-name="T46">）線上書刊及資料庫，網址：</text:span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</text:span><text:span text:style-name="T58">）其他(報表)</text:span></text:p>
            <text:p text:style-name="P59">三、資料範圍、週期及時效</text:p>
            <text:p text:style-name="P60">＊統計地區範圍及對象：</text:p>
            <text:p text:style-name="P61">本分局所屬各機關歲出預算編列及執行情形，均為統計對象。</text:p>
            <text:p text:style-name="P62">＊統計標準時間：預算數以全年度預算數為準，執行數以每季累計執行數為準。</text:p>
            <text:p text:style-name="P63">＊統計項目定義：</text:p>
            <text:p text:style-name="P64"><text:span text:style-name="T65">　</text:span><text:span text:style-name="T66">（一）預算數：係指法定預算數（不含統籌科目），惟於填報時，如該年度預算尚未經議會審議通過，則請以預算案金額填列，俟完成法定預算程序後，再行更新填列為法定預算數；另於年度中奉准動支第一、二預備金、辦理經費流用及追加減預算之數額，請與法定預算加總計入。</text:span></text:p>
            <text:p text:style-name="P67">　（二）執行數：請按「季」累計填報，含實支數、暫付數與年度終了保留數之 <text:s text:c="6"/>合計數。</text:p>
            <text:p text:style-name="P68">　（三）經資門總計=人事經費+業務經費【含業務費、獎補助費(經常門)及第一預備金】+設備經費【含設備及投資+獎補助費(資本門)】。</text:p>
            <text:p text:style-name="P69">　（四）道路安全獎勵金：係指年度依據「道路交通違規罰鍰收入分配及運用辦法」等相關規定核發處理道路交通安全人員之獎勵金。</text:p>
            <text:p text:style-name="P70">　（五）其他業務獎金：除道安獎金外之其他業務獎勵金。</text:p>
            <text:p text:style-name="P71">　（六）民眾舉發獎金：民眾提供線索協助破案獎勵金等均屬之。</text:p>
            <text:p text:style-name="P72">　（七）水電費：預算書用途別科目所列「水電費」之合計數(不含已列入一般性<text:soft-page-break/>補助款指定辦理施政項目預算數)。</text:p>
            <text:p text:style-name="P73">　（八）通訊費：預算書用途別科目所列「通訊費」之合計數(不含已列入一般性補助款指定辦理施政項目預算數)。</text:p>
            <text:p text:style-name="P74">　（九）油料：凡預算書「物品」或「油料」用途別科目說明欄，所列油料費用 <text:s text:c="7"/>均屬之(含車輛及機械用油等)。</text:p>
            <text:p text:style-name="P75">　（十）員警服裝費：凡預算書員警服裝費含員警配件等均屬之（「新式警察制服換裝經費─警政署補助款」納入預算部分另行列示）。</text:p>
            <text:p text:style-name="P76">　（十一）刑事辦案費：偵辦刑事案件所需費用等均屬之。</text:p>
            <text:p text:style-name="P77">　（十二）調閱刑案通聯費用：調閱刑案通聯所需費用等均屬之。</text:p>
            <text:p text:style-name="P78">　（十三）尿液檢驗費：毒品尿液檢驗所需費用等均屬之。</text:p>
            <text:p text:style-name="P79">　（十四）房屋建築養護費：預算書用途別科目所列「房屋建築養護費」之合計 <text:s text:c="9"/>數。</text:p>
            <text:p text:style-name="P80">　（十五）車輛及辦公器具養護費：預算書用途別科目所列「車輛及辦公器具養 <text:s text:c="9"/>護費」之合計數。</text:p>
            <text:p text:style-name="P81">　（十六）設施及機械設備養護費：預算書用途別科目所列「設施及機械設備養 <text:s text:c="9"/>護費」之合計數(不含已列入一般性補助款指定辦理施政項目預算數)。</text:p>
            <text:p text:style-name="P82">　（十七）一般性補助款指定辦理施政項目：係行政院主計總處核列各縣市(含直轄市)政府警察機關基本設施補助款指定辦理施政項目之金額。</text:p>
            <text:p text:style-name="P83">　（十八）重要路口監視系統及行動載具：預算書說明欄，所列之金額扣除「一性補助款指定辦理施政項目」，均於「自行編列經費」欄位表達。</text:p>
            <text:p text:style-name="P84">　（十九）汰換使用年限警車：預算書說明欄，所列之金額扣除「一般性補助款指定辦理施政項目」，均於「自行編列經費」欄位表達。</text:p>
            <text:p text:style-name="P85">　（二十）整建警察辦公廳舍：預算書說明欄，所列之金額扣除「一般性補助款指定辦理施政項目」及「前瞻基礎建設計畫─公有危險建築補強重建」，均於「自行編列經費」欄位表達。</text:p>
            <text:p text:style-name="P86">　（二十一）前瞻基礎建設計畫─公有危險建築補強重建：預算書說明欄，所列「前瞻基礎建設計畫─公有危險建築補強重建─地方警察廳舍」之金額。</text:p>
            <text:p text:style-name="P87">　（二十二）資訊軟硬體設備費：預算書用途別科目所列「資訊軟硬體設備費」之合計數(不含已列入一般性補助款指定辦理施政項目預算數)。</text:p>
            <text:p text:style-name="P88">＊統計單位：元</text:p>
            <text:p text:style-name="P89">＊統計分類：按部分重點科目及項目分類。</text:p>
            <text:p text:style-name="P90">＊發布週期：季</text:p>
            <text:p text:style-name="P91"><text:span text:style-name="T92">＊時效：</text:span><text:span text:style-name="T93">第1、2、3季</text:span><text:span text:style-name="T94">10</text:span><text:span text:style-name="T95">日、第4季</text:span><text:span text:style-name="T96">41</text:span><text:span text:style-name="T97">日。</text:span></text:p>
            <text:p text:style-name="P98">＊資料變革：無</text:p>
            <text:p text:style-name="P99">四、公開資料發布訊息</text:p>
            <text:p text:style-name="P100"><text:span text:style-name="T101">＊預告發布日期：</text:span><text:span text:style-name="T102">第1、2、3季於次月</text:span><text:span text:style-name="T103">10</text:span><text:span text:style-name="T104">日、第4季於次年2月</text:span><text:span text:style-name="T105">10</text:span><text:span text:style-name="T106">日</text:span><text:span text:style-name="T107">(原訂預告發布日期如遇例假日或國定假日則延至下一個工作日發布)</text:span></text:p>
            <text:p text:style-name="P108">＊同步發送單位：臺中市政府主計處、臺中市政府警察局</text:p>
            <text:p text:style-name="P109">五、資料品質</text:p>
            <text:p text:style-name="P110">＊統計指標編製方法與資料來源說明：</text:p>
            <text:p text:style-name="P111"><text:s text:c="2"/>1.由本分局會計室依據歲出預算明細分類帳彙編。</text:p>
            <text:p text:style-name="P112"><text:s text:c="3"/><text:s/>2.年度執行中，如發生動支預備金(含動一及動二)、經費流用及辦理追加減預算之情事，各季預算數因而增減變動，則請於備註欄位敘明。</text:p>
            <text:p text:style-name="P113">＊統計資料交叉查核及確保資料合理性之機制：總計＝各項編制類別加總。</text:p>
            <text:p text:style-name="P114">六、須注意及預定改變之事項：*30910-02-01-3</text:p>
            <text:p text:style-name="P115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2T08:21:00Z</meta:creation-date>
    <dc:date>2024-12-12T08:21:00Z</dc:date>
    <meta:print-date>2018-06-14T06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3" meta:row-count="14" meta:non-whitespace-character-count="1708"/>
  </office:meta>
</office:document-meta>
</file>