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新細明體"/>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text-align="justify" fo:line-height="0.1944in"/>
      <style:text-properties style:font-name="標楷體" style:font-name-asian="標楷體"/>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fo:letter-spacing="-0.0027in"/>
    </style:style>
    <style:style style:name="P20" style:parent-style-name="內文" style:family="paragraph">
      <style:paragraph-properties fo:widows="0" fo:orphans="0" fo:text-align="justify" fo:line-height="0.1944in" fo:margin-left="0.204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27in"/>
    </style:style>
    <style:style style:name="T23" style:parent-style-name="預設段落字型" style:family="text">
      <style:text-properties style:font-name="標楷體" style:font-name-asian="標楷體" fo:letter-spacing="-0.0027in"/>
    </style:style>
    <style:style style:name="T24" style:parent-style-name="預設段落字型" style:family="text">
      <style:text-properties style:font-name-asian="標楷體"/>
    </style:style>
    <style:style style:name="P25" style:parent-style-name="內文" style:family="paragraph">
      <style:paragraph-properties fo:widows="0" fo:orphans="0" fo:text-align="justify" fo:line-height="0.1944in" fo:margin-left="0.1972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1944in" fo:margin-left="0.1972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34"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5" style:parent-style-name="內文" style:list-style-name="LFO2" style:family="paragraph">
      <style:paragraph-properties fo:text-align="justify" fo:line-height="0.1944in" fo:text-indent="-0.2048in"/>
      <style:text-properties style:font-name="標楷體" style:font-name-asian="標楷體"/>
    </style:style>
    <style:style style:name="P36" style:parent-style-name="內文" style:family="paragraph">
      <style:paragraph-properties fo:text-align="justify" fo:line-height="0.1944in" fo:margin-left="0.2041in">
        <style:tab-stops/>
      </style:paragraph-properties>
      <style:text-properties style:font-name="標楷體" style:font-name-asian="標楷體"/>
    </style:style>
    <style:style style:name="P37"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3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39"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40" style:parent-style-name="內文" style:family="paragraph">
      <style:paragraph-properties fo:text-align="justify" fo:line-height="0.1944in"/>
      <style:text-properties style:font-name="標楷體" style:font-name-asian="標楷體"/>
    </style:style>
    <style:style style:name="P41"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42"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43" style:parent-style-name="內文" style:list-style-name="LFO1" style:family="paragraph">
      <style:paragraph-properties fo:text-align="justify" fo:line-height="0.1944in"/>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text-align="justify" fo:line-height="0.194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fo:text-align="justify" fo:line-height="0.1944in"/>
    </style:style>
    <style:style style:name="T49" style:parent-style-name="預設段落字型" style:family="text">
      <style:text-properties style:font-name="標楷體" style:font-name-asian="標楷體"/>
    </style:style>
    <style:style style:name="TableColumn51" style:family="table-column">
      <style:table-column-properties style:column-width="5.9958in"/>
    </style:style>
    <style:style style:name="Table50" style:family="table">
      <style:table-properties style:width="5.9958in" fo:margin-left="-0.168in" table:align="left"/>
    </style:style>
    <style:style style:name="TableRow52" style:family="table-row">
      <style:table-row-properties style:min-row-height="0.225in"/>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margin-left="0.5618in">
        <style:tab-stops/>
      </style:paragraph-properties>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新細明體" style:font-name-complex="新細明體"/>
    </style:style>
    <style:style style:name="T57" style:parent-style-name="預設段落字型" style:family="text">
      <style:text-properties style:font-name="標楷體" style:font-name-asian="標楷體" style:font-name-complex="新細明體"/>
    </style:style>
    <style:style style:name="TableRow58" style:family="table-row">
      <style:table-row-properties style:min-row-height="0.225in"/>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margin-left="0.5618in">
        <style:tab-stops/>
      </style:paragraph-properties>
      <style:text-properties style:font-name="標楷體" style:font-name-asian="標楷體" style:font-name-complex="新細明體"/>
    </style:style>
    <style:style style:name="TableRow61" style:family="table-row">
      <style:table-row-properties style:min-row-height="0.225in"/>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margin-left="0.5618in">
        <style:tab-stops/>
      </style:paragraph-properties>
      <style:text-properties style:font-name="標楷體" style:font-name-asian="標楷體" style:font-name-complex="新細明體"/>
    </style:style>
    <style:style style:name="TableRow64" style:family="table-row">
      <style:table-row-properties style:min-row-height="0.45in"/>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margin-left="0.5618in">
        <style:tab-stops/>
      </style:paragraph-properties>
      <style:text-properties style:font-name="標楷體" style:font-name-asian="標楷體" style:font-name-complex="新細明體"/>
    </style:style>
    <style:style style:name="TableRow67" style:family="table-row">
      <style:table-row-properties style:min-row-height="0.225in"/>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margin-left="0.5618in">
        <style:tab-stops/>
      </style:paragraph-properties>
      <style:text-properties style:font-name="標楷體" style:font-name-asian="標楷體" style:font-name-complex="新細明體"/>
    </style:style>
    <style:style style:name="TableRow70" style:family="table-row">
      <style:table-row-properties style:min-row-height="0.225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margin-left="0.7583in">
        <style:tab-stops/>
      </style:paragraph-properties>
      <style:text-properties style:font-name="標楷體" style:font-name-asian="標楷體" style:font-name-complex="新細明體"/>
    </style:style>
    <style:style style:name="TableRow73" style:family="table-row">
      <style:table-row-properties style:min-row-height="0.45in"/>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margin-left="0.7583in">
        <style:tab-stops/>
      </style:paragraph-properties>
      <style:text-properties style:font-name="標楷體" style:font-name-asian="標楷體" style:font-name-complex="新細明體"/>
    </style:style>
    <style:style style:name="TableRow76" style:family="table-row">
      <style:table-row-properties style:min-row-height="0.45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margin-left="0.5618in">
        <style:tab-stops/>
      </style:paragraph-properties>
      <style:text-properties style:font-name="標楷體" style:font-name-asian="標楷體" style:font-name-complex="新細明體"/>
    </style:style>
    <style:style style:name="TableRow79" style:family="table-row">
      <style:table-row-properties style:min-row-height="0.45in"/>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margin-left="0.5618in">
        <style:tab-stops/>
      </style:paragraph-properties>
      <style:text-properties style:font-name="標楷體" style:font-name-asian="標楷體" style:font-name-complex="新細明體"/>
    </style:style>
    <style:style style:name="TableRow82" style:family="table-row">
      <style:table-row-properties style:min-row-height="0.225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margin-left="0.5618in">
        <style:tab-stops/>
      </style:paragraph-properties>
      <style:text-properties style:font-name="標楷體" style:font-name-asian="標楷體" style:font-name-complex="新細明體"/>
    </style:style>
    <style:style style:name="TableRow85" style:family="table-row">
      <style:table-row-properties style:min-row-height="0.225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margin-left="0.5618in">
        <style:tab-stops/>
      </style:paragraph-properties>
      <style:text-properties style:font-name="標楷體" style:font-name-asian="標楷體" style:font-name-complex="新細明體"/>
    </style:style>
    <style:style style:name="TableRow88" style:family="table-row">
      <style:table-row-properties style:min-row-height="0.225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margin-left="0.5618in">
        <style:tab-stops/>
      </style:paragraph-properties>
      <style:text-properties style:font-name="標楷體" style:font-name-asian="標楷體" style:font-name-complex="新細明體"/>
    </style:style>
    <style:style style:name="TableRow91" style:family="table-row">
      <style:table-row-properties style:min-row-height="0.225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margin-left="0.5618in">
        <style:tab-stops/>
      </style:paragraph-properties>
      <style:text-properties style:font-name="標楷體" style:font-name-asian="標楷體" style:font-name-complex="新細明體"/>
    </style:style>
    <style:style style:name="TableRow94" style:family="table-row">
      <style:table-row-properties style:min-row-height="0.225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margin-left="0.5618in">
        <style:tab-stops/>
      </style:paragraph-properties>
      <style:text-properties style:font-name="標楷體" style:font-name-asian="標楷體" style:font-name-complex="新細明體"/>
    </style:style>
    <style:style style:name="TableRow97" style:family="table-row">
      <style:table-row-properties style:min-row-height="0.45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margin-left="0.5618in">
        <style:tab-stops/>
      </style:paragraph-properties>
      <style:text-properties style:font-name="標楷體" style:font-name-asian="標楷體" style:font-name-complex="新細明體"/>
    </style:style>
    <style:style style:name="TableRow100" style:family="table-row">
      <style:table-row-properties style:min-row-height="0.45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margin-left="0.5618in">
        <style:tab-stops/>
      </style:paragraph-properties>
      <style:text-properties style:font-name="標楷體" style:font-name-asian="標楷體" style:font-name-complex="新細明體"/>
    </style:style>
    <style:style style:name="TableRow103" style:family="table-row">
      <style:table-row-properties style:min-row-height="0.225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margin-left="0.5618in">
        <style:tab-stops/>
      </style:paragraph-properties>
      <style:text-properties style:font-name="標楷體" style:font-name-asian="標楷體" style:font-name-complex="新細明體"/>
    </style:style>
    <style:style style:name="TableRow106" style:family="table-row">
      <style:table-row-properties style:min-row-height="0.225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margin-left="0.5618in">
        <style:tab-stops/>
      </style:paragraph-properties>
      <style:text-properties style:font-name="標楷體" style:font-name-asian="標楷體" style:font-name-complex="新細明體"/>
    </style:style>
    <style:style style:name="TableRow109" style:family="table-row">
      <style:table-row-properties style:min-row-height="0.225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margin-left="0.5618in">
        <style:tab-stops/>
      </style:paragraph-properties>
      <style:text-properties style:font-name="標楷體" style:font-name-asian="標楷體" style:font-name-complex="新細明體"/>
    </style:style>
    <style:style style:name="P112" style:parent-style-name="內文" style:list-style-name="LFO1" style:family="paragraph">
      <style:paragraph-properties fo:text-align="justify" fo:line-height="0.1944in"/>
    </style:style>
    <style:style style:name="T113" style:parent-style-name="預設段落字型" style:family="text">
      <style:text-properties style:font-name="標楷體" style:font-name-asian="標楷體"/>
    </style:style>
    <style:style style:name="P114" style:parent-style-name="內文" style:list-style-name="LFO1" style:family="paragraph">
      <style:text-properties style:font-name="標楷體" style:font-name-asian="標楷體"/>
    </style:style>
    <style:style style:name="P115" style:parent-style-name="內文" style:list-style-name="LFO1" style:family="paragraph">
      <style:paragraph-properties fo:text-align="justify" fo:line-height="0.1944in"/>
      <style:text-properties style:font-name="標楷體" style:font-name-asian="標楷體"/>
    </style:style>
    <style:style style:name="P116" style:parent-style-name="內文" style:list-style-name="LFO1" style:family="paragraph">
      <style:paragraph-properties fo:text-align="justify" fo:line-height="0.1944in"/>
      <style:text-properties style:font-name="標楷體" style:font-name-asian="標楷體"/>
    </style:style>
    <style:style style:name="P117" style:parent-style-name="內文" style:list-style-name="LFO1" style:family="paragraph">
      <style:paragraph-properties fo:text-align="justify" fo:line-height="0.1944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新細明體" style:font-name-asian="標楷體"/>
    </style:style>
    <style:style style:name="P120"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21" style:parent-style-name="內文" style:list-style-name="LFO1" style:family="paragraph">
      <style:paragraph-properties fo:line-heigh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新細明體"/>
    </style:style>
    <style:style style:name="P127" style:parent-style-name="內文" style:list-style-name="LFO1" style:family="paragraph">
      <style:paragraph-properties fo:line-height="0.1944in"/>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font-name-complex="新細明體"/>
    </style:style>
    <style:style style:name="P130"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31" style:parent-style-name="內文" style:list-style-name="LFO1" style:family="paragraph">
      <style:paragraph-properties fo:text-align="justify" fo:line-height="0.1944in"/>
      <style:text-properties style:font-name="標楷體" style:font-name-asian="標楷體"/>
    </style:style>
    <style:style style:name="P132" style:parent-style-name="內文" style:list-style-name="LFO1" style:family="paragraph">
      <style:paragraph-properties fo:text-align="justify" fo:line-height="0.1944in"/>
      <style:text-properties style:font-name="標楷體" style:font-name-asian="標楷體"/>
    </style:style>
    <style:style style:name="P133" style:parent-style-name="內文" style:family="paragraph">
      <style:paragraph-properties fo:text-align="justify" fo:line-height="0.1944in" fo:margin-left="0.4291in" fo:text-indent="-0.429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line-height="0.1944in" fo:margin-left="0.4291in" fo:text-indent="-0.429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清水區</text:span><text:span text:style-name="T7">公所</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清水區公所會計</text:span><text:span text:style-name="T19">室</text:span></text:p>
      <text:p text:style-name="P20"><text:span text:style-name="T21">＊編製單位：</text:span><text:span text:style-name="T22">臺中</text:span><text:span text:style-name="T23">市</text:span><text:span text:style-name="T24">清水區公所人事室</text:span></text:p>
      <text:p text:style-name="P25"><text:span text:style-name="T26">＊聯絡電話：</text:span><text:span text:style-name="T27">04-26270151</text:span><text:span text:style-name="T28">#</text:span><text:span text:style-name="T29">621</text:span></text:p>
      <text:p text:style-name="P30"><text:span text:style-name="T31">＊傳 <text:s text:c="3"/>真：</text:span><text:span text:style-name="T32">04-26270549</text:span></text:p>
      <text:p text:style-name="P33">＊電子信箱：f00332@taichung.gov.tw</text:p>
      <text:p text:style-name="P34">二、發布形式</text:p>
      <text:list text:style-name="LFO2" text:continue-numbering="true">
        <text:list-item>
          <text:p text:style-name="P35">口頭：</text:p>
        </text:list-item>
      </text:list>
      <text:p text:style-name="P36"><text:s text:c="2"/><text:s/><text:s/>（ ）記者會或說明會</text:p>
      <text:p text:style-name="P37"><text:s text:c="2"/>＊書面：</text:p>
      <text:p text:style-name="P38"><text:s text:c="6"/>（ ）新聞稿 <text:s text:c="2"/>（）報表 <text:s/>（ ）書刊，刊名：</text:p>
      <text:p text:style-name="P39"><text:s text:c="2"/>＊電子媒體：</text:p>
      <text:p text:style-name="P40"><text:s text:c="6"/>（）線上書刊及資料庫，網址：</text:p>
      <text:p text:style-name="P41"><text:s text:c="6"/>（ ）磁片 <text:s text:c="2"/>（ ）光碟片 <text:s/>（ V ）其他(報表)</text:p>
      <text:p text:style-name="P42">三、資料範圍、週期及時效</text:p>
      <text:list text:style-name="LFO1" text:continue-numbering="true">
        <text:list-item>
          <text:p text:style-name="P43"><text:span text:style-name="T44">統計地區範圍及對象：凡服務於本所之正式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45"><text:span text:style-name="T46">統計標準時間：</text:span><text:span text:style-name="T47">以每年12月31日之事實為準。</text:span></text:p>
        </text:list-item>
        <text:list-item>
          <text:p text:style-name="P48"><text:span text:style-name="T49">統計項目定義：<text:s/></text:span></text:p>
        </text:list-item>
      </text:list>
      <table:table table:style-name="Table50">
        <table:table-columns>
          <table:table-column table:style-name="TableColumn51"/>
        </table:table-columns>
        <table:table-row table:style-name="TableRow52">
          <table:table-cell table:style-name="TableCell53">
            <text:p text:style-name="P54"><text:span text:style-name="T55">（一）正式職(教)員：係指服務於本所之正式公務(教)人員，包含他機關服務於本所之正式公務(教)人員(含借調入、支援本機關人員；不含留職停薪、借調出、支援外機關人員)</text:span><text:span text:style-name="T56">；</text:span><text:span text:style-name="T57">包括民選首長、政務人員、職員、校長及教師。</text:span></text:p>
          </table:table-cell>
        </table:table-row>
        <table:table-row table:style-name="TableRow58">
          <table:table-cell table:style-name="TableCell59">
            <text:p text:style-name="P60"><text:s text:c="2"/>1.民選首長：依「地方制度法」第56條至第57條規定，由各該轄區人民依法選舉之地方政府首長。</text:p>
          </table:table-cell>
        </table:table-row>
        <table:table-row table:style-name="TableRow61">
          <table:table-cell table:style-name="TableCell62">
            <text:p text:style-name="P63"><text:s text:c="2"/>2.政務人員：依「地方制度法」第56條規定，職務列等為比照簡任之副首長、一級單位主管或所屬一級機關首長。</text:p>
          </table:table-cell>
        </table:table-row>
        <table:table-row table:style-name="TableRow64">
          <table:table-cell table:style-name="TableCell65">
            <text:p text:style-name="P66"><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67">
          <table:table-cell table:style-name="TableCell68">
            <text:p text:style-name="P69"><text:s text:c="2"/>4.校長及教師：</text:p>
          </table:table-cell>
        </table:table-row>
        <table:table-row table:style-name="TableRow70">
          <table:table-cell table:style-name="TableCell71">
            <text:p text:style-name="P72"><text:s/>(1)校長：公立各級學校校長。</text:p>
          </table:table-cell>
        </table:table-row>
        <table:table-row table:style-name="TableRow73">
          <table:table-cell table:style-name="TableCell74">
            <text:p text:style-name="P75"><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76">
          <table:table-cell table:style-name="TableCell77">
            <text:p text:style-name="P78">（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79">
          <table:table-cell table:style-name="TableCell80">
            <text:p text:style-name="P81">（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82">
          <table:table-cell table:style-name="TableCell83">
            <text:p text:style-name="P84">（四）技工：依廢止前之「事務管理規則」及「工友管理要點」等規定僱用之編制內非生產性之技術工友。</text:p>
          </table:table-cell>
        </table:table-row>
        <table:table-row table:style-name="TableRow85">
          <table:table-cell table:style-name="TableCell86">
            <text:p text:style-name="P87">（五）駕駛：依廢止前之「事務管理規則」及「工友管理要點」等規定僱用之公務車輛駕駛。</text:p>
          </table:table-cell>
        </table:table-row>
        <table:table-row table:style-name="TableRow88">
          <table:table-cell table:style-name="TableCell89">
            <text:p text:style-name="P90">（六）工友：依廢止前之「事務管理規則」及「工友管理要點」等規定僱用之編制內非生產性之普通工友。</text:p>
          </table:table-cell>
        </table:table-row>
        <table:table-row table:style-name="TableRow91">
          <table:table-cell table:style-name="TableCell92">
            <text:p text:style-name="P93">（七）正式工員(船員)：地方公營事業機構編列用人費進用之正式工員(船員)。</text:p>
          </table:table-cell>
        </table:table-row>
        <table:table-row table:style-name="TableRow94">
          <table:table-cell table:style-name="TableCell95">
            <text:p text:style-name="P96">（八）駐衛警察：依「各機關學校團體駐衛警察設置管理辦法」進用之人員。</text:p>
          </table:table-cell>
        </table:table-row>
        <table:table-row table:style-name="TableRow97">
          <table:table-cell table:style-name="TableCell98">
            <text:p text:style-name="P99">（九）測量助理：依臺灣省政府原訂之「臺灣省各地政機關測量助理管理要點」或本於權責訂定規定進用及管理之測量助理人員。</text:p>
          </table:table-cell>
        </table:table-row>
        <table:table-row table:style-name="TableRow100">
          <table:table-cell table:style-name="TableCell101">
            <text:p text:style-name="P102">（十）清潔隊員：依臺灣省政府原訂之「臺灣省各級清潔機構清潔隊員駕駛技工管理要點」或縣市政府本於權責訂定規定進用及管理之清潔隊員。</text:p>
          </table:table-cell>
        </table:table-row>
        <table:table-row table:style-name="TableRow103">
          <table:table-cell table:style-name="TableCell104">
            <text:p text:style-name="P105">（十一）臨編人員：編制表表末，註記「出缺不補，未列入」之人員。（非行政助理，本府105年底僅地方稅務局尚有2名）</text:p>
          </table:table-cell>
        </table:table-row>
        <table:table-row table:style-name="TableRow106">
          <table:table-cell table:style-name="TableCell107">
            <text:p text:style-name="P108">（十二）臨時員工：即行政助理、約用人員、業務助理、臨時工、契約工等。</text:p>
          </table:table-cell>
        </table:table-row>
        <table:table-row table:style-name="TableRow109">
          <table:table-cell table:style-name="TableCell110">
            <text:p text:style-name="P111">（十三）其他：非屬上述類別，請於備註說明。</text:p>
          </table:table-cell>
        </table:table-row>
      </table:table>
      <text:list text:style-name="LFO1" text:continue-numbering="true">
        <text:list-item>
          <text:p text:style-name="P112"><text:span text:style-name="T113">統計單位：人。</text:span></text:p>
        </text:list-item>
        <text:list-item>
          <text:p text:style-name="P114">統計分類：橫列以職務類別為分類標準；縱行以性別為分類標準。</text:p>
        </text:list-item>
        <text:list-item>
          <text:p text:style-name="P115">發布週期：年。</text:p>
        </text:list-item>
        <text:list-item>
          <text:p text:style-name="P116">時 <text:s text:c="3"/>效：2個月。</text:p>
        </text:list-item>
        <text:list-item>
          <text:p text:style-name="P117"><text:span text:style-name="T118">資料變革：</text:span><text:span text:style-name="T119">無。</text:span></text:p>
        </text:list-item>
      </text:list>
      <text:p text:style-name="P120">四、公開資料發布訊息：</text:p>
      <text:list text:style-name="LFO1" text:continue-numbering="true">
        <text:list-item>
          <text:p text:style-name="P121"><text:span text:style-name="T122">預告發布日期：</text:span><text:span text:style-name="T123">次</text:span><text:span text:style-name="T124">年</text:span><text:span text:style-name="T125">2月底</text:span><text:span text:style-name="T126">(原訂預告發布日期如遇例假日或國定假日則延至下一個工作日發布)。</text:span></text:p>
        </text:list-item>
        <text:list-item>
          <text:p text:style-name="P127"><text:span text:style-name="T128">同步發送單位：臺中市政府主計處</text:span><text:span text:style-name="T129">。</text:span></text:p>
        </text:list-item>
      </text:list>
      <text:p text:style-name="P130">五、資料品質：<text:s/></text:p>
      <text:list text:style-name="LFO1" text:continue-numbering="true">
        <text:list-item>
          <text:p text:style-name="P131">統計指標編製方法與資料來源說明：本所人事室依據清水區公所員工總人數編製表編製。</text:p>
        </text:list-item>
        <text:list-item>
          <text:p text:style-name="P132">統計資料交叉查核及確保資料合理性之機制：報表檔案設置公式檢核計算，交叉查核資料加總正確性。</text:p>
        </text:list-item>
      </text:list>
      <text:p text:style-name="P133"><text:span text:style-name="T134">六、須注意及預定改變之事項：</text:span><text:span text:style-name="T135">表號</text:span><text:span text:style-name="T136">30910-01-</text:span><text:span text:style-name="T137">10</text:span><text:span text:style-name="T138">-</text:span><text:span text:style-name="T139">3</text:span><text:span text:style-name="T140">。</text:span></text:p>
      <text:p text:style-name="P141"><text:span text:style-name="T142">七、其他事項</text:span><text:span text:style-name="T143">：無</text:span><text:span text:style-name="T144">。</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6T08:53:00Z</meta:creation-date>
    <dc:date>2024-12-06T08:53:00Z</dc:date>
    <meta:print-date>2018-07-09T03:12:00Z</meta:print-date>
    <meta:template xlink:href="Normal.dotm" xlink:type="simple"/>
    <meta:editing-cycles>2</meta:editing-cycles>
    <meta:editing-duration>PT0S</meta:editing-duration>
    <meta:document-statistic meta:page-count="2" meta:paragraph-count="3" meta:word-count="268" meta:character-count="1797" meta:row-count="12" meta:non-whitespace-character-count="1532"/>
  </office:meta>
</office:document-meta>
</file>