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/>
      </text:list-level-style-number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/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in" fo:text-indent="-0.2951in">
        <style:tab-stops/>
      </style:paragraph-properties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8" style:parent-style-name="內文" style:family="paragraph">
      <style:paragraph-properties fo:text-indent="0.6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1944in" fo:margin-right="-0.034in" fo:text-indent="0.3333in"/>
    </style:style>
    <style:style style:name="P42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041in">
        <style:tab-stops/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list-style-name="LFO1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P120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P128" style:parent-style-name="內文" style:list-style-name="LFO1" style:family="paragraph">
      <style:paragraph-properties fo:line-height="0.194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P132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衛生局員工總人數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</text:span><text:span text:style-name="T11">衛生局會計室</text:span></text:p>
      <text:p text:style-name="P12"><text:span text:style-name="T13">＊編製單位：</text:span><text:span text:style-name="T14">臺中市政府衛生局人事室</text:span></text:p>
      <text:p text:style-name="P15"><text:span text:style-name="T16">＊聯絡電話：</text:span><text:span text:style-name="T17">(04) 25265394#5822</text:span></text:p>
      <text:p text:style-name="P18"><text:span text:style-name="T19">＊</text:span><text:span text:style-name="T20">傳 <text:s text:c="3"/>真</text:span><text:span text:style-name="T21">：</text:span><text:span text:style-name="T22">(04) 25159926</text:span></text:p>
      <text:p text:style-name="P23">＊電子信箱：hbtcf00354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2"/><text:s/><text:s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pan text:style-name="T29"><text:s text:c="3"/></text:span><text:span text:style-name="T30"><text:s/>（</text:span><text:span text:style-name="T31"><text:s/></text:span><text:span text:style-name="T32">）新聞稿（V</text:span><text:span text:style-name="T33"><text:s/></text:span><text:span text:style-name="T34">）報表（</text:span><text:span text:style-name="T35"><text:s/></text:span><text:span text:style-name="T36">）書刊</text:span></text:p>
      <text:list text:style-name="LFO1" text:continue-numbering="true">
        <text:list-item>
          <text:p text:style-name="P37">電子媒體：</text:p>
        </text:list-item>
      </text:list>
      <text:p text:style-name="P38"><text:span text:style-name="T39">（V）線上書刊及資料庫，網址：</text:span><text:span text:style-name="T40"><text:s/></text:span></text:p>
      <text:p text:style-name="P41"><text:a xlink:href="http://govstat.taichung.gov.tw/TCSTAT/Page/kcg01_2.aspx?Mid1=387140000I" office:target-frame-name="_top" xlink:show="replace"><text:span text:style-name="超連結">http://govstat.taichung.gov.tw/TCSTAT</text:span><text:bookmark-start text:name="_Hlt508347098"/><text:bookmark-start text:name="_Hlt508347099"/><text:span text:style-name="超連結">/</text:span><text:bookmark-end text:name="_Hlt508347098"/><text:bookmark-end text:name="_Hlt508347099"/><text:span text:style-name="超連結">Page/kcg0</text:span><text:bookmark-start text:name="_Hlt508701236"/><text:bookmark-start text:name="_Hlt508701237"/><text:span text:style-name="超連結">1</text:span><text:bookmark-end text:name="_Hlt508701236"/><text:bookmark-end text:name="_Hlt508701237"/><text:span text:style-name="超連結">_2.aspx?Mid1=387140000I</text:span></text:a>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<text:s/></text:span><text:span text:style-name="T53">）其他</text:span></text:p>
      <text:p text:style-name="P54">三、資料範圍、週期及時效</text:p>
      <text:list text:style-name="LFO1" text:continue-numbering="true">
        <text:list-item>
          <text:p text:style-name="P55">統計範圍及對象：凡服務於本局之正式公務人員暨聘用人員、約僱人員、技工、駕駛、工友、正式工員(船員)、駐衛警察、測量助理、清潔隊員、臨編人員、臨時員工等人員，均為統計範圍及對象。</text:p>
        </text:list-item>
        <text:list-item>
          <text:p text:style-name="P56"><text:span text:style-name="T57">統計標準時間：</text:span><text:span text:style-name="T58">以每年12月31日之事實為準。</text:span></text:p>
        </text:list-item>
        <text:list-item>
          <text:p text:style-name="P59"><text:span text:style-name="T60">統計項目定義：</text:span><text:span text:style-name="T61">各職務類別定義如下：</text:span></text:p>
        </text:list-item>
      </text:list>
      <text:p text:style-name="P62">（一）正式職(教)員：係指服務於本局之正式公務(教)人員，包含他機關</text:p>
      <text:p text:style-name="P63"><text:s text:c="6"/>服務於本局之正式公務(教)人員(含借調入、支援本機關人員；不</text:p>
      <text:p text:style-name="P64"><text:s text:c="6"/>含留職停薪、借調出、支援外機關人員)；包括民選首長、政務人</text:p>
      <text:p text:style-name="P65"><text:s text:c="6"/>員、職員、校長及教師。</text:p>
      <text:p text:style-name="P66"><text:s text:c="4"/>1.民選首長：依「地方制度法」第56條至第57條規定，由各該轄區</text:p>
      <text:p text:style-name="P67"><text:s text:c="6"/>人民依法選舉之地方政府首長。</text:p>
      <text:p text:style-name="P68"><text:s text:c="4"/>2.政務人員：依「地方制度法」第56條規定，職務列等為比照簡任</text:p>
      <text:p text:style-name="P69"><text:s text:c="6"/>之副首長、一級單位主管或所屬一級機關首長。</text:p>
      <text:p text:style-name="P70"><text:s text:c="4"/>3.正式職員：各地方政府所屬機關及各級公立學校以人事費編列並佔</text:p>
      <text:p text:style-name="P71"><text:s text:c="6"/>職員編制表內職稱，或屬臨編及其他未納銓審之人員，但不包含民</text:p>
      <text:p text:style-name="P72"><text:s text:c="6"/>選首長、政務人員以及公立幼兒園留用職員。</text:p>
      <text:p text:style-name="P73"><text:s text:c="4"/>4.校長及教師：</text:p>
      <text:p text:style-name="P74"><text:s text:c="6"/>(1)校長：公立各級學校校長。</text:p>
      <text:p text:style-name="P75"><text:s text:c="6"/>(2)教師：公立各級學校正式教師（含兼行政教師）、特殊教育教</text:p>
      <text:p text:style-name="P76"><text:s text:c="9"/>師、專任輔導教師、依「各級學校專任運動教練聘任管理辦法</text:p>
      <text:p text:style-name="P77"><text:s text:c="9"/>」聘任之專任運動教練、公立高級中學教官，但不包含公立幼</text:p>
      <text:p text:style-name="P78"><text:s text:c="9"/>兒園之教師。</text:p>
      <text:p text:style-name="P79">（二）聘用人員：依「聘用人員聘用條例」進用且編列有聘用人員預算員</text:p>
      <text:p text:style-name="P80"><text:s text:c="6"/>額，或預算員額編列於聘用人員預算項下者，但不含以中央機關全</text:p>
      <text:p text:style-name="P81"><text:s text:c="6"/>額補助業務費進用人員。(部分市庫支應人員應列入)</text:p>
      <text:p text:style-name="P82">（三）約僱人員：依「行政院與所屬中央及地方各機關約僱人員僱用辦</text:p>
      <text:p text:style-name="P83"><text:s text:c="6"/>法」進用且編列有約僱人員預算員額，或預算員額編列於約僱人員</text:p>
      <text:p text:style-name="P84"><text:s text:c="6"/>預算項下者，包括職務代理人，但不含以中央機關全額補助業務費</text:p>
      <text:p text:style-name="P85"><text:s text:c="6"/>進用人員。(部分市庫支應人員應列入)</text:p>
      <text:p text:style-name="P86"/>
      <text:soft-page-break/>
      <text:p text:style-name="P87">（四）技工：依廢止前之「事務管理規則」及「工友管理要點」等規定僱</text:p>
      <text:p text:style-name="P88"><text:s text:c="6"/>用之編制內非生產性之技術工友。</text:p>
      <text:p text:style-name="P89">（五）駕駛：依廢止前之「事務管理規則」及「工友管理要點」等規定僱</text:p>
      <text:p text:style-name="P90"><text:s text:c="6"/>用之公務車輛駕駛。</text:p>
      <text:p text:style-name="P91">（六）工友：依廢止前之「事務管理規則」及「工友管理要點」等規定僱</text:p>
      <text:p text:style-name="P92"><text:s text:c="6"/>用之編制內非生產性之普通工友。</text:p>
      <text:p text:style-name="P93">（七）正式工員(船員)：地方公營事業機構編列用人費進用之正式工員</text:p>
      <text:p text:style-name="P94"><text:s text:c="6"/>(船員)。</text:p>
      <text:p text:style-name="P95">（八）駐衛警察：依「各機關學校團體駐衛警察設置管理辦法」進用之人</text:p>
      <text:p text:style-name="P96"><text:s text:c="6"/>員。</text:p>
      <text:p text:style-name="P97">（九）測量助理：依臺灣省政府原訂之「臺灣省各地政機關測量助理管理</text:p>
      <text:p text:style-name="P98"><text:s text:c="6"/>要點」或本於權責訂定規定進用及管理之測量助理人員。</text:p>
      <text:p text:style-name="P99">（十）清潔隊員：依臺灣省政府原訂之「臺灣省各級清潔機構清潔隊員駕</text:p>
      <text:p text:style-name="P100"><text:s text:c="6"/>駛技工管理要點」或縣市政府本於權責訂定規定進用及管理之清潔</text:p>
      <text:p text:style-name="P101"><text:s text:c="6"/>隊員。</text:p>
      <text:p text:style-name="P102">（十一）臨編人員：編制表表末，註記「出缺不補，未列入」之人員。<text:s/></text:p>
      <text:p text:style-name="P103"><text:s text:c="7"/>（非行政助理，本府105年底僅地方稅務局尚有2名）</text:p>
      <text:p text:style-name="P104">（十二）臨時員工：即行政助理、約用人員、業務助理、臨時工、契約工</text:p>
      <text:p text:style-name="P105"><text:s text:c="8"/>等。</text:p>
      <text:p text:style-name="P106">（十三）其他：非屬上述類別，請於備註說明。</text:p>
      <text:list text:style-name="LFO1" text:continue-numbering="true">
        <text:list-item>
          <text:p text:style-name="P107"><text:span text:style-name="T108">統計單位：</text:span><text:span text:style-name="T109">人</text:span><text:span text:style-name="T110">。</text:span></text:p>
        </text:list-item>
        <text:list-item>
          <text:p text:style-name="P111">統計分類：</text:p>
        </text:list-item>
      </text:list>
      <text:p text:style-name="P112"><text:s text:c="2"/>（一）橫列以職務類別為分類標準。</text:p>
      <text:p text:style-name="P113"><text:s text:c="2"/>（二）縱行以性別為分類標準。</text:p>
      <text:list text:style-name="LFO1" text:continue-numbering="true">
        <text:list-item>
          <text:p text:style-name="P114">發布週期：年。</text:p>
        </text:list-item>
        <text:list-item>
          <text:p text:style-name="P115">時<text:s text:c="4"/>效：2個月。</text:p>
        </text:list-item>
        <text:list-item>
          <text:p text:style-name="P116"><text:span text:style-name="T117">資料變革：</text:span><text:span text:style-name="T118">無</text:span><text:span text:style-name="T119">。</text:span></text:p>
        </text:list-item>
      </text:list>
      <text:p text:style-name="P120">四、公開資料發布訊息：</text:p>
      <text:list text:style-name="LFO1" text:continue-numbering="true">
        <text:list-item>
          <text:p text:style-name="P121"><text:span text:style-name="T122">預告發布日期：</text:span><text:span text:style-name="T123">次</text:span><text:span text:style-name="T124">年</text:span><text:span text:style-name="T125">2月底</text:span><text:span text:style-name="T126">(原訂預告發布日期如遇例假日或國定假日則延至下一個工作日發布)</text:span><text:span text:style-name="T127">。</text:span></text:p>
        </text:list-item>
        <text:list-item>
          <text:p text:style-name="P128"><text:span text:style-name="T129">同步發送單位：</text:span><text:span text:style-name="T130">臺中市政府主計處</text:span><text:span text:style-name="T131">。</text:span></text:p>
        </text:list-item>
      </text:list>
      <text:p text:style-name="P132">五、資料品質：<text:s/></text:p>
      <text:list text:style-name="LFO1" text:continue-numbering="true">
        <text:list-item>
          <text:p text:style-name="P133"><text:span text:style-name="T134">統計指標編製方法與資料來源說明：</text:span><text:span text:style-name="T135">本局人事室依據組織員額管理系統、WebHR</text:span><text:span text:style-name="T136">人力資源管理資訊系統之資料統計彙編</text:span><text:span text:style-name="T137">。</text:span></text:p>
        </text:list-item>
        <text:list-item>
          <text:p text:style-name="P138">統計資料交叉查核及確保資料合理性之機制：報表檔案設置公式檢核計算，交叉查核資料加總正確性。</text:p>
        </text:list-item>
      </text:list>
      <text:p text:style-name="P139"><text:span text:style-name="T140">六、須注意及預定改變之事項：</text:span><text:span text:style-name="T141">表號</text:span><text:span text:style-name="T142">30910-01-10-2</text:span><text:span text:style-name="T143">。</text:span></text:p>
      <text:p text:style-name="P144"><text:span text:style-name="T145">七、其他事項</text:span><text:span text:style-name="T146">：無</text:span><text:span text:style-name="T147">。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/>
      </text:list-level-style-number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/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核發建築物建照執照統計資料背景說明</dc:title>
    <dc:subject/>
    <meta:initial-creator>AA5244</meta:initial-creator>
    <dc:creator>cws</dc:creator>
    <meta:creation-date>2022-09-21T01:21:00Z</meta:creation-date>
    <dc:date>2022-09-21T01:21:00Z</dc:date>
    <meta:print-date>2015-12-14T03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3" meta:row-count="15" meta:non-whitespace-character-count="1819"/>
  </office:meta>
</office:document-meta>
</file>