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3" style:family="paragraph">
      <style:paragraph-properties fo:text-align="justify" fo:line-height="0.1944in"/>
      <style:text-properties style:font-name="標楷體" style:font-name-asian="標楷體" fo:color="#000000"/>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letter-spacing="-0.0027in"/>
    </style:style>
    <style:style style:name="T23" style:parent-style-name="預設段落字型" style:family="text">
      <style:text-properties style:font-name="標楷體" style:font-name-asian="標楷體" fo:color="#000000" fo:letter-spacing="-0.0027in"/>
    </style:style>
    <style:style style:name="P24" style:parent-style-name="內文" style:family="paragraph">
      <style:paragraph-properties fo:text-align="justify" fo:line-height="0.1944in" fo:margin-left="0.1972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fo:letter-spacing="-0.0027in"/>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letter-spacing="-0.0027in"/>
    </style:style>
    <style:style style:name="T32" style:parent-style-name="預設段落字型" style:family="text">
      <style:text-properties style:font-name="標楷體" style:font-name-asian="標楷體" fo:color="#000000" fo:letter-spacing="-0.0027in"/>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1944in" fo:margin-left="0.197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1944in" fo:margin-left="0.1972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超連結" style:family="text">
      <style:text-properties style:font-name="標楷體" style:font-name-asian="標楷體" fo:color="#000000" style:text-underline-type="none"/>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51" style:parent-style-name="內文" style:list-style-name="LFO2" style:family="paragraph">
      <style:paragraph-properties fo:text-align="justify" fo:line-height="0.1944in" fo:text-indent="-0.2048in"/>
      <style:text-properties style:font-name="標楷體" style:font-name-asian="標楷體"/>
    </style:style>
    <style:style style:name="P52" style:parent-style-name="內文" style:family="paragraph">
      <style:paragraph-properties fo:text-align="justify" fo:line-height="0.1944in" fo:margin-left="0.2041in">
        <style:tab-stops/>
      </style:paragraph-properties>
      <style:text-properties style:font-name="標楷體" style:font-name-asian="標楷體"/>
    </style:style>
    <style:style style:name="P53" style:parent-style-name="內文" style:list-style-name="LFO1" style:family="paragraph">
      <style:paragraph-properties fo:text-align="justify" fo:line-height="0.1944in"/>
      <style:text-properties style:font-name="標楷體" style:font-name-asian="標楷體"/>
    </style:style>
    <style:style style:name="P54" style:parent-style-name="內文" style:family="paragraph">
      <style:paragraph-properties fo:text-align="justify" fo:line-height="0.1944in" fo:margin-left="0.204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1944in"/>
      <style:text-properties style:font-name="標楷體" style:font-name-asian="標楷體"/>
    </style:style>
    <style:style style:name="P64" style:parent-style-name="內文" style:family="paragraph">
      <style:paragraph-properties style:line-height-at-least="0.1666in" fo:margin-left="0.393in" fo:text-indent="0.021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67" style:parent-style-name="內文" style:family="paragraph">
      <style:paragraph-properties style:line-height-at-least="0.1666in" fo:margin-left="0.393in" fo:text-indent="0.021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81" style:parent-style-name="內文" style:list-style-name="LFO1" style:family="paragraph">
      <style:paragraph-properties fo:text-align="justify" fo:line-heigh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fo:text-align="justify"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1" style:family="paragraph">
      <style:paragraph-properties fo:text-align="justify"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20" style:family="paragraph">
      <style:paragraph-properties fo:text-align="justify" fo:line-height="0.1944in"/>
      <style:text-properties style:font-name="標楷體" style:font-name-asian="標楷體"/>
    </style:style>
    <style:style style:name="P104" style:parent-style-name="內文" style:list-style-name="LFO21" style:family="paragraph">
      <style:paragraph-properties fo:text-align="justify" fo:line-height="0.1944in"/>
      <style:text-properties style:font-name="標楷體" style:font-name-asian="標楷體"/>
    </style:style>
    <style:style style:name="P105" style:parent-style-name="內文" style:list-style-name="LFO21" style:family="paragraph">
      <style:paragraph-properties fo:text-align="justify" fo:line-height="0.1944in"/>
      <style:text-properties style:font-name="標楷體" style:font-name-asian="標楷體"/>
    </style:style>
    <style:style style:name="P106" style:parent-style-name="內文" style:list-style-name="LFO21" style:family="paragraph">
      <style:paragraph-properties fo:text-align="justify" fo:line-height="0.1944in"/>
      <style:text-properties style:font-name="標楷體" style:font-name-asian="標楷體"/>
    </style:style>
    <style:style style:name="P107" style:parent-style-name="內文" style:list-style-name="LFO21" style:family="paragraph">
      <style:paragraph-properties fo:text-align="justify" fo:line-height="0.1944in"/>
      <style:text-properties style:font-name="標楷體" style:font-name-asian="標楷體"/>
    </style:style>
    <style:style style:name="P108" style:parent-style-name="內文" style:list-style-name="LFO22" style:family="paragraph">
      <style:paragraph-properties fo:text-align="justify" fo:line-height="0.1944in"/>
      <style:text-properties style:font-name="標楷體" style:font-name-asian="標楷體"/>
    </style:style>
    <style:style style:name="P109" style:parent-style-name="內文" style:list-style-name="LFO22"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style:text-properties style:font-name="標楷體" style:font-name-asian="標楷體"/>
    </style:style>
    <style:style style:name="P115" style:parent-style-name="內文" style:list-style-name="LFO20" style:family="paragraph">
      <style:paragraph-properties fo:text-align="justify" fo:line-height="0.1944in"/>
      <style:text-properties style:font-name="標楷體" style:font-name-asian="標楷體"/>
    </style:style>
    <style:style style:name="P116" style:parent-style-name="內文" style:list-style-name="LFO20" style:family="paragraph">
      <style:paragraph-properties fo:text-align="justify" fo:line-height="0.1944in"/>
      <style:text-properties style:font-name="標楷體" style:font-name-asian="標楷體"/>
    </style:style>
    <style:style style:name="P117" style:parent-style-name="內文" style:list-style-name="LFO20" style:family="paragraph">
      <style:paragraph-properties fo:text-align="justify" fo:line-height="0.1944in"/>
      <style:text-properties style:font-name="標楷體" style:font-name-asian="標楷體"/>
    </style:style>
    <style:style style:name="P118" style:parent-style-name="內文" style:list-style-name="LFO20" style:family="paragraph">
      <style:paragraph-properties fo:text-align="justify" fo:line-height="0.1944in"/>
      <style:text-properties style:font-name="標楷體" style:font-name-asian="標楷體"/>
    </style:style>
    <style:style style:name="P119" style:parent-style-name="內文" style:list-style-name="LFO20" style:family="paragraph">
      <style:paragraph-properties fo:text-align="justify" fo:line-height="0.1944in" fo:margin-left="0.9208in" fo:text-indent="-0.5194in">
        <style:tab-stops/>
      </style:paragraph-properties>
      <style:text-properties style:font-name="標楷體" style:font-name-asian="標楷體"/>
    </style:style>
    <style:style style:name="P120" style:parent-style-name="內文" style:list-style-name="LFO20" style:family="paragraph">
      <style:paragraph-properties fo:text-align="justify" fo:line-height="0.1944in"/>
      <style:text-properties style:font-name="標楷體" style:font-name-asian="標楷體"/>
    </style:style>
    <style:style style:name="P121" style:parent-style-name="內文" style:list-style-name="LFO20" style:family="paragraph">
      <style:paragraph-properties fo:text-align="justify" fo:line-height="0.1944in"/>
      <style:text-properties style:font-name="標楷體" style:font-name-asian="標楷體"/>
    </style:style>
    <style:style style:name="P122" style:parent-style-name="內文" style:list-style-name="LFO1" style:family="paragraph">
      <style:paragraph-properties fo:text-align="justify" fo:line-height="0.194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1" style:family="paragraph">
      <style:text-properties style:font-name="標楷體" style:font-name-asian="標楷體"/>
    </style:style>
    <style:style style:name="P127" style:parent-style-name="內文" style:list-style-name="LFO1" style:family="paragraph">
      <style:paragraph-properties fo:text-align="justify" fo:line-height="0.1944in"/>
      <style:text-properties style:font-name="標楷體" style:font-name-asian="標楷體"/>
    </style:style>
    <style:style style:name="P128" style:parent-style-name="內文" style:list-style-name="LFO1" style:family="paragraph">
      <style:paragraph-properties fo:text-align="justify" fo:line-height="0.1944in"/>
      <style:text-properties style:font-name="標楷體" style:font-name-asian="標楷體"/>
    </style:style>
    <style:style style:name="P129" style:parent-style-name="內文" style:list-style-name="LFO1" style:family="paragraph">
      <style:paragraph-properties fo:text-align="justify" fo:line-heigh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font-name-asian="標楷體"/>
    </style:style>
    <style:style style:name="T132" style:parent-style-name="預設段落字型" style:family="text">
      <style:text-properties style:font-name="新細明體" style:font-name-asian="標楷體"/>
    </style:style>
    <style:style style:name="P133"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4" style:parent-style-name="內文" style:list-style-name="LFO1" style:family="paragraph">
      <style:paragraph-properties fo:line-height="0.194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P141" style:parent-style-name="內文" style:list-style-name="LFO1" style:family="paragraph">
      <style:paragraph-properties fo:line-height="0.194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name-complex="新細明體"/>
    </style:style>
    <style:style style:name="P145"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6" style:parent-style-name="內文" style:list-style-name="LFO1" style:family="paragraph">
      <style:paragraph-properties fo:text-align="justify"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list-style-name="LFO1" style:family="paragraph">
      <style:paragraph-properties fo:text-align="justify" fo:line-height="0.1944in"/>
      <style:text-properties style:font-name="標楷體" style:font-name-asian="標楷體"/>
    </style:style>
    <style:style style:name="P150" style:parent-style-name="內文" style:family="paragraph">
      <style:paragraph-properties fo:text-align="justify" fo:line-height="0.1944in" fo:margin-left="0.4291in" fo:text-indent="-0.429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1944in" fo:margin-left="0.4291in" fo:text-indent="-0.429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政風</text:span><text:span text:style-name="T8">處</text:span><text:span text:style-name="T9">員工</text:span><text:span text:style-name="T10">總</text:span><text:span text:style-name="T11">人數</text:span></text:p>
      <text:list text:style-name="LFO3" text:continue-numbering="true">
        <text:list-item>
          <text:p text:style-name="P12">發布及編製機關單位</text:p>
        </text:list-item>
      </text:list>
      <text:p text:style-name="P13"><text:span text:style-name="T14">＊發布機關</text:span><text:span text:style-name="T15">、單位</text:span><text:span text:style-name="T16">：</text:span><text:span text:style-name="T17">臺中</text:span><text:span text:style-name="T18">市</text:span><text:span text:style-name="T19">政府</text:span><text:span text:style-name="T20">政風</text:span><text:span text:style-name="T21">處</text:span><text:span text:style-name="T22">會計</text:span><text:span text:style-name="T23">室</text:span></text:p>
      <text:p text:style-name="P24"><text:span text:style-name="T25">＊編製單位：</text:span><text:span text:style-name="T26">臺中</text:span><text:span text:style-name="T27">市</text:span><text:span text:style-name="T28">政府</text:span><text:span text:style-name="T29">政風</text:span><text:span text:style-name="T30">處</text:span><text:span text:style-name="T31">人事</text:span><text:span text:style-name="T32">室</text:span></text:p>
      <text:p text:style-name="P33"><text:span text:style-name="T34">＊聯絡電話：</text:span><text:span text:style-name="T35">04</text:span><text:span text:style-name="T36">-</text:span><text:span text:style-name="T37">22289111</text:span><text:span text:style-name="T38">轉</text:span><text:span text:style-name="T39">13502</text:span></text:p>
      <text:p text:style-name="P40"><text:span text:style-name="T41">＊傳 <text:s text:c="3"/>真：</text:span><text:span text:style-name="T42">04</text:span><text:span text:style-name="T43">-</text:span><text:span text:style-name="T44">22202876</text:span></text:p>
      <text:p text:style-name="P45"><text:span text:style-name="T46">＊電子信箱：</text:span><text:span text:style-name="T47">tungkevin1101</text:span><text:span text:style-name="T48">@taichung.gov.tw</text:span><text:span text:style-name="T49"><text:s/></text:span></text:p>
      <text:p text:style-name="P50">二、發布形式</text:p>
      <text:list text:style-name="LFO2" text:continue-numbering="true">
        <text:list-item>
          <text:p text:style-name="P51">口頭：</text:p>
        </text:list-item>
      </text:list>
      <text:p text:style-name="P52"><text:s text:c="2"/><text:s/><text:s/>（ ）記者會或說明會</text:p>
      <text:list text:style-name="LFO1" text:continue-numbering="true">
        <text:list-item>
          <text:p text:style-name="P53">書面：</text:p>
        </text:list-item>
      </text:list>
      <text:p text:style-name="P54"><text:span text:style-name="T55"><text:s text:c="3"/></text:span><text:span text:style-name="T56"><text:s/>（</text:span><text:span text:style-name="T57"><text:s/></text:span><text:span text:style-name="T58">）新聞稿（</text:span><text:span text:style-name="T59"><text:s/></text:span><text:span text:style-name="T60">）報表（</text:span><text:span text:style-name="T61"><text:s/></text:span><text:span text:style-name="T62">）書刊</text:span></text:p>
      <text:list text:style-name="LFO1" text:continue-numbering="true">
        <text:list-item>
          <text:p text:style-name="P63">電子媒體：</text:p>
        </text:list-item>
      </text:list>
      <text:p text:style-name="P64"><text:span text:style-name="T65">（）線上書刊及資料庫，網址：</text:span><text:span text:style-name="T66"><text:s/></text:span></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v</text:span><text:span text:style-name="T78">）其他</text:span><text:span text:style-name="T79">(報表)</text:span></text:p>
      <text:p text:style-name="P80">三、資料範圍、週期及時效</text:p>
      <text:list text:style-name="LFO1" text:continue-numbering="true">
        <text:list-item>
          <text:p text:style-name="P81"><text:span text:style-name="T82">統計地區範圍及對象：</text:span><text:span text:style-name="T83">凡</text:span><text:span text:style-name="T84">服務於本</text:span><text:span text:style-name="T85">處之正式</text:span><text:span text:style-name="T86">公務人員暨聘用人員、約僱人員、技工、駕駛、工友、正式工員(船員)、駐衛警察、測</text:span><text:span text:style-name="T87">量助理、清潔隊員、臨編人員、臨時員工等人員</text:span><text:span text:style-name="T88">(含借調入及支援本機關，不含借調出及支援外機關</text:span><text:span text:style-name="T89">、</text:span><text:span text:style-name="T90">不含留職停薪</text:span><text:span text:style-name="T91">)</text:span><text:span text:style-name="T92">，均為統計範圍及對象</text:span><text:span text:style-name="T93">。</text:span></text:p>
        </text:list-item>
        <text:list-item>
          <text:p text:style-name="P94"><text:span text:style-name="T95">統計標準時間：</text:span><text:span text:style-name="T96">以每年12月</text:span><text:span text:style-name="T97">31日</text:span><text:span text:style-name="T98">之事實為準</text:span><text:span text:style-name="T99">。</text:span></text:p>
        </text:list-item>
        <text:list-item>
          <text:p text:style-name="P100"><text:span text:style-name="T101">統計項目定義：</text:span><text:span text:style-name="T102"><text:s/></text:span></text:p>
        </text:list-item>
      </text:list>
      <text:list text:style-name="LFO20" text:continue-numbering="true">
        <text:list-item>
          <text:p text:style-name="P103">正式職(教)員：係指服務於本處之正式公務(教)人員，包含他機關服務於本所之正式公務(教)人員 (含借調入、支援本機關人員；不含留職停薪、借調出、支援外機關人員)；包括民選首長、政務人員、職員、校長及教師。</text:p>
        </text:list-item>
      </text:list>
      <text:list text:style-name="LFO21" text:continue-numbering="true">
        <text:list-item>
          <text:p text:style-name="P104">民選首長：依「地方制度法」第56條至第57條規定，由各該轄區人民依法選舉之地方政府首長。</text:p>
        </text:list-item>
        <text:list-item>
          <text:p text:style-name="P105">政務人員：依「地方制度法」第56條規定，職務列等為比照簡任之副首長、一級單位主管或所屬一級機關首長。</text:p>
        </text:list-item>
        <text:list-item>
          <text:p text:style-name="P106">正式職員：各地方政府所屬機關及各級公立學校以人事費編列並佔職員編制表內職稱，或屬臨編及其他未納銓審之人員，但不包含民選首長、政務人員以及公立幼兒園留用職員。</text:p>
        </text:list-item>
        <text:list-item>
          <text:p text:style-name="P107">校長及教師：</text:p>
        </text:list-item>
      </text:list>
      <text:list text:style-name="LFO22" text:continue-numbering="true">
        <text:list-item>
          <text:p text:style-name="P108">校長：公立各級學校校長。</text:p>
        </text:list-item>
        <text:list-item>
          <text:p text:style-name="P109">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10">聘用人員：依「聘用人員聘用條例」進用且編列有聘用人員預算員額，或預算員額編列於聘用人員預算項下者，但不含以中央機關全額補助業務費進用人員。(部分市庫支應人員應列入)</text:p>
        </text:list-item>
        <text:list-item>
          <text:p text:style-name="P111">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112">技工：依廢止前之「事務管理規則」及「工友管理要點」等規定僱用之編制內非生產性之技術工友。</text:p>
        </text:list-item>
        <text:list-item>
          <text:p text:style-name="P113">駕駛：依廢止前之「事務管理規則」及「工友管理要點」等規定僱用之公務車輛駕駛。</text:p>
        </text:list-item>
        <text:list-item>
          <text:p text:style-name="P114">工友：依廢止前之「事務管理規則」及「工友管理要點」等規定僱用之編制內非生產性之普通工友。</text:p>
        </text:list-item>
        <text:list-item>
          <text:p text:style-name="P115">正式工員(船員)：地方公營事業機構編列用人費進用之正式工員(船員)。</text:p>
        </text:list-item>
        <text:list-item>
          <text:p text:style-name="P116">駐衛警察：依「各機關學校團體駐衛警察設置管理辦法」進用之人員。</text:p>
        </text:list-item>
        <text:list-item>
          <text:p text:style-name="P117">測量助理：依臺灣省政府原訂之「臺灣省各地政機關測量助理管理要點」或本於權責訂定規定進用及管理之測量助理人員。</text:p>
        </text:list-item>
        <text:list-item>
          <text:p text:style-name="P118">清潔隊員：依臺灣省政府原訂之「臺灣省各級清潔機構清潔隊員駕駛技工管理要點」或縣市政府本於權責訂定規定進用及管理之清潔隊員。</text:p>
        </text:list-item>
        <text:list-item>
          <text:p text:style-name="P119">臨編人員：編制表表末，註記「出缺不補，未列入」之人員。（非行政助理，本府105年底僅地方稅務局尚有2名）</text:p>
        </text:list-item>
        <text:list-item>
          <text:p text:style-name="P120">臨時員工：即行政助理、約用人員、業務助理、臨時工、契約工等。</text:p>
        </text:list-item>
        <text:list-item>
          <text:p text:style-name="P121">其他：非屬上述類別，請於備註說明。</text:p>
        </text:list-item>
      </text:list>
      <text:list text:style-name="LFO1" text:continue-numbering="true">
        <text:list-item>
          <text:p text:style-name="P122"><text:span text:style-name="T123">統計單位：</text:span><text:span text:style-name="T124">人</text:span><text:span text:style-name="T125">。</text:span></text:p>
        </text:list-item>
        <text:list-item>
          <text:p text:style-name="P126">統計分類：橫列以職務類別為分類標準；縱行以性別為分類標準。</text:p>
        </text:list-item>
        <text:list-item>
          <text:p text:style-name="P127">發布週期：年。</text:p>
        </text:list-item>
        <text:list-item>
          <text:p text:style-name="P128">時<text:s text:c="4"/>效：2個月。</text:p>
        </text:list-item>
        <text:list-item>
          <text:p text:style-name="P129"><text:span text:style-name="T130">資料變革：</text:span><text:span text:style-name="T131">無</text:span><text:span text:style-name="T132">。</text:span></text:p>
        </text:list-item>
      </text:list>
      <text:p text:style-name="P133">四、公開資料發布訊息：</text:p>
      <text:list text:style-name="LFO1" text:continue-numbering="true">
        <text:list-item>
          <text:p text:style-name="P134"><text:span text:style-name="T135">預告發布日期：</text:span><text:span text:style-name="T136">次</text:span><text:span text:style-name="T137">年</text:span><text:span text:style-name="T138">2月底</text:span><text:span text:style-name="T139">(原訂預告發布日期如遇例假日或國定假日則延至下一個工作日發布)</text:span><text:span text:style-name="T140">。</text:span></text:p>
        </text:list-item>
        <text:list-item>
          <text:p text:style-name="P141"><text:span text:style-name="T142">同步發送單位：</text:span><text:span text:style-name="T143">臺中市政府主計處</text:span><text:span text:style-name="T144">。</text:span></text:p>
        </text:list-item>
      </text:list>
      <text:p text:style-name="P145">五、資料品質：<text:s/></text:p>
      <text:list text:style-name="LFO1" text:continue-numbering="true">
        <text:list-item>
          <text:p text:style-name="P146"><text:span text:style-name="T147">統計指標編製方法與資料來源說明：</text:span><text:span text:style-name="T148">本處秘書室(負責技工、駕駛、工友及約用人員以外之臨時員工)及人事室依據臺中市政府人事處人事服務網及臺中市政府工友及臨時人員管理系統彙編。</text:span></text:p>
        </text:list-item>
        <text:list-item>
          <text:p text:style-name="P149">統計資料交叉查核及確保資料合理性之機制：報表檔案設置公式檢核計算，交叉查核資料加總正確性。</text:p>
        </text:list-item>
      </text:list>
      <text:p text:style-name="P150"><text:span text:style-name="T151">六、須注意及預定改變之事項：</text:span><text:span text:style-name="T152">表號</text:span><text:span text:style-name="T153">30910-01-</text:span><text:span text:style-name="T154">10</text:span><text:span text:style-name="T155">-</text:span><text:span text:style-name="T156">2</text:span><text:span text:style-name="T157">。</text:span></text:p>
      <text:p text:style-name="P158"><text:span text:style-name="T159">七、其他事項</text:span><text:span text:style-name="T160">：無</text:span><text:span text:style-name="T161">。</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6T08:53:00Z</meta:creation-date>
    <dc:date>2024-12-06T08:53:00Z</dc:date>
    <meta:print-date>2015-12-14T03:54:00Z</meta:print-date>
    <meta:template xlink:href="Normal.dotm" xlink:type="simple"/>
    <meta:editing-cycles>2</meta:editing-cycles>
    <meta:editing-duration>PT0S</meta:editing-duration>
    <meta:document-statistic meta:page-count="2" meta:paragraph-count="3" meta:word-count="261" meta:character-count="1746" meta:row-count="12" meta:non-whitespace-character-count="1488"/>
  </office:meta>
</office:document-meta>
</file>