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 fo:margin-left="0.9118in" fo:text-indent="-0.163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834in" fo:text-indent="-0.0006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政府法制局現有職員概況</text:p>
      <text:p text:style-name="P4">一、發布及編製機關單位</text:p>
      <text:p text:style-name="P5">＊發布機關、單位：臺中市政府法制局會計室</text:p>
      <text:p text:style-name="P6">＊編製單位：臺中市政府法制局人事室</text:p>
      <text:p text:style-name="P7">＊聯絡電話：(04)22289111#23052</text:p>
      <text:p text:style-name="P8">＊傳真：(04)22544507</text:p>
      <text:p text:style-name="P9"><text:span text:style-name="T10">＊電子信箱：</text:span><text:span text:style-name="T11">tax100788@taichung.gov.tw</text:span></text:p>
      <text:p text:style-name="P12">二、發布形式</text:p>
      <text:p text:style-name="P13">＊口頭：</text:p>
      <text:p text:style-name="P14">　（ ）記者會或說明會</text:p>
      <text:p text:style-name="P15">＊書面：</text:p>
      <text:p text:style-name="P16"><text:s text:c="2"/>（ ）新聞稿 <text:s text:c="2"/>（V）報表 <text:s/>（ ）書刊，刊名：</text:p>
      <text:p text:style-name="P17">＊電子媒體：</text:p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p text:style-name="P21">三、資料範圍、週期及時效</text:p>
      <text:p text:style-name="P22"><text:span text:style-name="T23">＊</text:span><text:span text:style-name="T24">統計地區範圍及對象：</text:span><text:span text:style-name="T25">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span></text:p>
      <text:p text:style-name="P26"><text:span text:style-name="T27">＊統計標準時間：</text:span><text:span text:style-name="T28">以每年12月31日現任職員之事實為準。</text:span></text:p>
      <text:p text:style-name="P29"><text:span text:style-name="T30">＊統計項目定義：年齡以戶籍登記所記</text:span><text:span text:style-name="T31">載之出生年、月、日為準並以足歲計算。</text:span></text:p>
      <text:p text:style-name="P32">＊統計單位：件。</text:p>
      <text:p text:style-name="P33">＊統計分類：</text:p>
      <text:p text:style-name="P34"><text:s text:c="4"/>（一）橫列以學歷別及年齡別為分類標準。</text:p>
      <text:p text:style-name="P35">1.學歷別：分博士、碩士、大學、專科、高中職、國中以下及其他。</text:p>
      <text:p text:style-name="P36">2.年齡別：以5歲為一級距，如「30－34歲」表示已滿30歲，未滿35歲。</text:p>
      <text:p text:style-name="P37"><text:s text:c="4"/>（二）縱行以官等及性別為分類標準。</text:p>
      <text:p text:style-name="P38">官等：依政務人員、簡薦委任、雇員、教師、醫事人員、警察人員分；簡薦委任再按簡任、薦任、委任分。</text:p>
      <text:p text:style-name="P39">＊發布週期：年</text:p>
      <text:soft-page-break/>
      <text:p text:style-name="P40">＊時效（指統計標準時間至資料發布時間之間隔時間）：2個月</text:p>
      <text:p text:style-name="P41">＊資料變革：無</text:p>
      <text:p text:style-name="P42">四、公開資料發布訊息</text:p>
      <text:p text:style-name="P43"><text:span text:style-name="T44">＊預告發布日期：次年2月底</text:span><text:span text:style-name="T45">(原訂預告發布日期如遇例假日或國定假日則延至下一個工作日發布)</text:span></text:p>
      <text:p text:style-name="P46">＊同步發送單位：臺中市政府主計處</text:p>
      <text:p text:style-name="P47">五、資料品質</text:p>
      <text:p text:style-name="P48"><text:span text:style-name="T49">＊統計指標編製方法與資</text:span><text:span text:style-name="T50">料來源說明：</text:span><text:span text:style-name="T51">本局人事室依據WebHR人力資源管理資訊系統相關資料，整理編製成統計表。</text:span></text:p>
      <text:p text:style-name="P52">＊統計資料交叉查核及確保資料合理性之機制：以檢誤條件查核資料，以確保資料合理性。</text:p>
      <text:p text:style-name="P53">六、須注意及預定改變之事項：</text:p>
      <text:p text:style-name="P54"><text:span text:style-name="T55">＊表號：</text:span><text:span text:style-name="T56">30910-01-09-2</text:span></text:p>
      <text:p text:style-name="P57"><text:span text:style-name="T5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19T07:07:00Z</meta:creation-date>
    <dc:date>2022-12-19T07:07:00Z</dc:date>
    <meta:print-date>2014-09-12T05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