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2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 fo:margin-left="0.9118in" fo:text-indent="-0.163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834in" fo:text-indent="-0.0006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5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P5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9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資料項目：臺中市政府法制局現有職員概況</text:p>
      <text:p text:style-name="P4">一、發布及編製機關單位</text:p>
      <text:p text:style-name="P5">＊發布機關、單位：臺中市政府法制局會計室</text:p>
      <text:p text:style-name="P6">＊編製單位：臺中市政府法制局人事室</text:p>
      <text:p text:style-name="P7">＊聯絡電話：(04)22289111#23053</text:p>
      <text:p text:style-name="P8">＊傳真：(04)22544507</text:p>
      <text:p text:style-name="P9">＊電子信箱：jeanhaw@taichung.gov.tw</text:p>
      <text:p text:style-name="P10">二、發布形式</text:p>
      <text:p text:style-name="P11">＊口頭：</text:p>
      <text:p text:style-name="P12">　（ ）記者會或說明會</text:p>
      <text:p text:style-name="P13">＊書面：</text:p>
      <text:p text:style-name="P14"><text:s text:c="2"/>（ ）新聞稿 <text:s text:c="2"/>（V）報表 <text:s/>（ ）書刊，刊名：</text:p>
      <text:p text:style-name="P15">＊電子媒體：</text:p>
      <text:p text:style-name="P16">　（V）線上書刊及資料庫，網址：</text:p>
      <text:p text:style-name="P17">http://govstat.taichung.gov.tw/TCSTAT/Page/kcg01_1.aspx?Mid1=387310000A<text:s/></text:p>
      <text:p text:style-name="P18">　（ ）磁片 <text:s text:c="2"/>（ ）光碟片 <text:s/>（ ）其他</text:p>
      <text:p text:style-name="P19">三、資料範圍、週期及時效</text:p>
      <text:p text:style-name="P20"><text:span text:style-name="T21">＊</text:span><text:span text:style-name="T22">統計地區範圍及對象：</text:span><text:span text:style-name="T23">凡</text:span><text:span text:style-name="T24">服務於本局之正式公務(教)人員</text:span><text:span text:style-name="T25">，</text:span><text:span text:style-name="T26">包含他機關服務於本局之正式公務(教)人員</text:span><text:span text:style-name="T27">(含借調入</text:span><text:span text:style-name="T28">、支援本機關人員；不含留職停薪、</text:span><text:span text:style-name="T29">借調出</text:span><text:span text:style-name="T30">、支援外機關人員</text:span><text:span text:style-name="T31">)，均為統計範圍及對象。(不含約聘僱人員、業務助理、工友、司機、臨時人員等人員)。</text:span></text:p>
      <text:p text:style-name="P32"><text:span text:style-name="T33">＊統計標準時間：</text:span><text:span text:style-name="T34">以每年12月</text:span><text:span text:style-name="T35">31日</text:span><text:span text:style-name="T36">現任職員之事實為準。</text:span></text:p>
      <text:p text:style-name="P37"><text:span text:style-name="T38">＊統計</text:span><text:span text:style-name="T39">項</text:span><text:span text:style-name="T40">目定義：</text:span><text:span text:style-name="T41">年齡以戶籍登記所記</text:span><text:span text:style-name="T42">載之出生年、月、日為準並以足歲計算。</text:span></text:p>
      <text:p text:style-name="P43">＊統計單位：件。</text:p>
      <text:p text:style-name="P44">＊統計分類：</text:p>
      <text:p text:style-name="P45"><text:s text:c="3"/><text:s/>（一）橫列以學歷別及年齡別為分類標準。</text:p>
      <text:p text:style-name="P46">1.學歷別：分博士、碩士、大學、專科、高中職、國中以下及其他。</text:p>
      <text:p text:style-name="P47">2.年齡別：以5歲為一級距，如「30－34歲」表示已滿30歲，未滿35歲。</text:p>
      <text:p text:style-name="P48"><text:s text:c="3"/><text:s/>（二）縱行以官等及性別為分類標準。</text:p>
      <text:p text:style-name="P49">官等：依政務人員、簡薦委任、雇員、教師、醫事人員、警察人員分；簡薦委任再按簡任、薦任、委任分。</text:p>
      <text:p text:style-name="P50">＊發布週期：年</text:p>
      <text:soft-page-break/>
      <text:p text:style-name="P51">＊時效（指統計標準時間至資料發布時間之間隔時間）：2個月</text:p>
      <text:p text:style-name="P52">＊資料變革：無</text:p>
      <text:p text:style-name="P53">四、公開資料發布訊息</text:p>
      <text:p text:style-name="P54"><text:span text:style-name="T55">＊預告發布日期：</text:span><text:span text:style-name="T56">次年2</text:span><text:span text:style-name="T57">月底</text:span><text:span text:style-name="T58">(原訂預告發布日期如遇例假日或國定假日則延至下一個工作日發布)</text:span></text:p>
      <text:p text:style-name="P59">＊同步發送單位：臺中市政府主計處</text:p>
      <text:p text:style-name="P60">五、資料品質</text:p>
      <text:p text:style-name="P61"><text:span text:style-name="T62">＊統計指標編製</text:span><text:span text:style-name="T63">方法</text:span><text:span text:style-name="T64">與資</text:span><text:span text:style-name="T65">料來源說明</text:span><text:span text:style-name="T66">：</text:span><text:span text:style-name="T67">本局人事室依據WebHR人力資源管理資訊系統相關資料，整理編製成統計表。</text:span></text:p>
      <text:p text:style-name="P68">＊統計資料交叉查核及確保資料合理性之機制：以檢誤條件查核資料，以確保資料合理性。</text:p>
      <text:p text:style-name="P69">六、須注意及預定改變之事項：</text:p>
      <text:p text:style-name="P70"><text:span text:style-name="T71">＊表號：</text:span><text:span text:style-name="T72">30</text:span><text:span text:style-name="T73">910</text:span><text:span text:style-name="T74">-01-09-2</text:span></text:p>
      <text:p text:style-name="P75"><text:span text:style-name="T7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02T05:56:00Z</meta:creation-date>
    <dc:date>2022-12-02T05:56:00Z</dc:date>
    <meta:print-date>2014-09-12T05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