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*">
        <style:list-level-properties text:space-before="0.3347in" text:min-label-width="0.330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_1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8" style:parent-style-name="內文" style:list-style-name="LFO3_1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_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_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_1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3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 fo:margin-left="0.9791in" fo:text-indent="-0.3888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超連結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361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 fo:margin-left="0.9166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margin-left="0.9166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9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9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0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0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span text:style-name="T5">新聞</text:span><text:span text:style-name="T6">局</text:span><text:bookmark-start text:name="_Hlt312914751"/><text:bookmark-start text:name="_Hlt312914752"/><text:span text:style-name="T7">現</text:span><text:bookmark-end text:name="_Hlt312914751"/><text:bookmark-end text:name="_Hlt312914752"/><text:span text:style-name="T8">有職員</text:span><text:bookmark-start text:name="_Hlt312914757"/><text:bookmark-start text:name="_Hlt312914758"/><text:span text:style-name="T9">概</text:span><text:bookmark-end text:name="_Hlt312914757"/><text:bookmark-end text:name="_Hlt312914758"/><text:span text:style-name="T10">況</text:span></text:p>
      <text:list text:style-name="LFO2" text:continue-numbering="true">
        <text:list-item>
          <text:p text:style-name="P11">發布及編製機關單位</text:p>
        </text:list-item>
      </text:list>
      <text:list text:style-name="LFO3_1" text:continue-numbering="true">
        <text:list-item>
          <text:p text:style-name="P12"><text:span text:style-name="T13">發布機關、單位</text:span><text:span text:style-name="T14">：臺中市政府</text:span><text:span text:style-name="T15">新聞</text:span><text:span text:style-name="T16">局</text:span><text:span text:style-name="T17">會計室</text:span></text:p>
        </text:list-item>
        <text:list-item>
          <text:p text:style-name="P18"><text:span text:style-name="T19">編製單位：臺中市政府</text:span><text:span text:style-name="T20">新聞</text:span><text:span text:style-name="T21">局</text:span><text:span text:style-name="T22">人事室</text:span></text:p>
        </text:list-item>
        <text:list-item>
          <text:p text:style-name="P23">聯絡電話：04-22289111轉15006</text:p>
        </text:list-item>
        <text:list-item>
          <text:p text:style-name="P24">傳 <text:s text:c="3"/>真：04-22225971</text:p>
        </text:list-item>
        <text:list-item>
          <text:p text:style-name="P25"><text:span text:style-name="T26">電子信箱：</text:span><text:span text:style-name="T27">r</text:span><text:span text:style-name="T28">eason</text:span><text:span text:style-name="T29">@taichung</text:span><text:bookmark-start text:name="_Hlt312913946"/><text:bookmark-start text:name="_Hlt312913947"/><text:span text:style-name="T30">.</text:span><text:bookmark-start text:name="_Hlt312913950"/><text:bookmark-end text:name="_Hlt312913946"/><text:bookmark-end text:name="_Hlt312913947"/><text:span text:style-name="T31">g</text:span><text:bookmark-end text:name="_Hlt312913950"/><text:span text:style-name="T32">ov.tw</text:span></text:p>
        </text:list-item>
      </text:list>
      <text:list text:style-name="LFO2" text:continue-numbering="true">
        <text:list-item>
          <text:p text:style-name="P33">發布形式</text:p>
        </text:list-item>
      </text:list>
      <text:list text:style-name="LFO4" text:continue-numbering="true">
        <text:list-item>
          <text:list>
            <text:list-item>
              <text:p text:style-name="P34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5">書面：（ ）新聞稿 <text:s/>（v）報表 <text:s/>（ ）書刊</text:p>
            </text:list-item>
            <text:list-item>
              <text:p text:style-name="P36">電子媒體：</text:p>
            </text:list-item>
          </text:list>
        </text:list-item>
      </text:list>
      <text:p text:style-name="P37"><text:span text:style-name="T38">（</text:span><text:span text:style-name="T39"><text:s/>v<text:s/></text:span><text:span text:style-name="T40">）線上書刊及資料庫，網址：</text:span><text:a xlink:href="https://govstat.taichung.gov.tw/TCSTAT/Page/kcg01_2.aspx?Mid1=387180000E" office:target-frame-name="_top" xlink:show="replace"><text:span text:style-name="T41">https://govstat.taichung.gov.tw/TCSTAT/Page/kcg01_2.aspx?Mid1=387180000E</text:span></text:a></text:p>
      <text:p text:style-name="P42">（<text:s text:c="2"/>）磁片<text:s text:c="5"/>（<text:s text:c="2"/>）光碟片<text:s text:c="2"/>（<text:s text:c="2"/>）其他</text:p>
      <text:list text:style-name="LFO2" text:continue-numbering="true">
        <text:list-item>
          <text:p text:style-name="P43">資料範圍、週期及時效</text:p>
        </text:list-item>
      </text:list>
      <text:list text:style-name="LFO7" text:continue-numbering="true">
        <text:list-item>
          <text:p text:style-name="P44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45">統計標準時間：以每年12月31日現任職員之事實為準。</text:p>
        </text:list-item>
        <text:list-item>
          <text:p text:style-name="P46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統計單位：人。</text:p>
                    </text:list-item>
                    <text:list-item>
                      <text:p text:style-name="P48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9">橫列以學歷別及年齡別為分類標準。</text:p>
                </text:list-item>
              </text:list>
            </text:list-item>
          </text:list>
        </text:list-item>
      </text:list>
      <text:p text:style-name="P50">1.學歷別：分博士、碩士、大學、專科、高中職、國中以下及其他。</text:p>
      <text:p text:style-name="P51">2.年齡別：以5歲為一級距，如「30－34歲」表示已滿30歲，未滿35歲。</text:p>
      <text:list text:style-name="LFO2" text:continue-numbering="true">
        <text:list-item>
          <text:list>
            <text:list-item>
              <text:list>
                <text:list-item>
                  <text:p text:style-name="P52">縱行以官等及性別為分類標準。</text:p>
                </text:list-item>
              </text:list>
            </text:list-item>
          </text:list>
        </text:list-item>
      </text:list>
      <text:p text:style-name="P53">1.官等：依政務人員、簡薦委任、雇員、教師、醫事人員、警察人員分；簡薦委任再按簡任、薦任、委任分；警察人員再分為警監、警正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發布週期：年。</text:p>
                    </text:list-item>
                    <text:list-item>
                      <text:p text:style-name="P55">時效：2個月。</text:p>
                    </text:list-item>
                    <text:list-item>
                      <text:p text:style-name="P56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7">公開資料發布訊息</text:p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預告發布日期：次年2</text:span><text:span text:style-name="T60">月底</text:span><text:span text:style-name="T61">。</text:span><text:span text:style-name="T62">(原訂預告發布日期如遇例假日或國定假日則延至下一個工作日發布)</text:span></text:p>
                    </text:list-item>
                    <text:list-item>
                      <text:p text:style-name="P63"><text:span text:style-name="T64">同步發送單位：</text:span><text:span text:style-name="T65">臺中市政府主計處</text:span><text:span text:style-name="T66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7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統計指標編製方法與資料來源說明：</text:span><text:span text:style-name="T70">本局</text:span><text:span text:style-name="T71">人事</text:span><text:span text:style-name="T72">室</text:span><text:span text:style-name="T73">依據WebHR人力資源管理資訊系統及組織員額管理系統</text:span><text:span text:style-name="T74">資料編製</text:span><text:span text:style-name="T75">。</text:span></text:p>
                    </text:list-item>
                    <text:list-item>
                      <text:p text:style-name="P76"><text:span text:style-name="T77">統計資料交叉查核及確保資料合理性之機制：</text:span><text:span text:style-name="T78">報表檔案設置公式檢核計算，交叉查核資料加總正確性</text:span><text:span text:style-name="T79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0">須注意及預定改變之事項：表號30910-01-09-2。</text:p>
        </text:list-item>
      </text:list>
      <text:p text:style-name="P81"><text:span text:style-name="T82">七、其他事項：無。</text:span></text:p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*">
        <style:list-level-properties text:space-before="0.3347in" text:min-label-width="0.330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09-20T09:30:00Z</meta:creation-date>
    <dc:date>2022-09-20T09:30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