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P19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內文" style:list-style-name="LFO3_1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9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9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9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list-style-name="LFO10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0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原住民族事務委員</text:span><text:span text:style-name="T6">會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原住民族事務委員</text:span><text:span text:style-name="T16">會</text:span><text:span text:style-name="T17">會</text:span><text:span text:style-name="T18">計單位</text:span></text:p>
        </text:list-item>
        <text:list-item>
          <text:p text:style-name="P19">編製單位：臺中市政府原住民族事務委員會人事單位</text:p>
        </text:list-item>
        <text:list-item>
          <text:p text:style-name="P20">聯絡電話：04-22289111轉50031</text:p>
        </text:list-item>
        <text:list-item>
          <text:p text:style-name="P21">傳 <text:s text:c="3"/>真：04-25122573</text:p>
        </text:list-item>
        <text:list-item>
          <text:p text:style-name="P22"><text:span text:style-name="T23">電子信箱：</text:span><text:span text:style-name="T24">m00749</text:span><text:span text:style-name="T25">@taichung</text:span><text:bookmark-start text:name="_Hlt312913946"/><text:bookmark-start text:name="_Hlt312913947"/><text:span text:style-name="T26">.</text:span><text:bookmark-start text:name="_Hlt312913950"/><text:bookmark-end text:name="_Hlt312913946"/><text:bookmark-end text:name="_Hlt312913947"/><text:span text:style-name="T27">g</text:span><text:bookmark-end text:name="_Hlt312913950"/><text:span text:style-name="T28">ov.tw</text:span></text:p>
        </text:list-item>
      </text:list>
      <text:list text:style-name="LFO2" text:continue-numbering="true">
        <text:list-item>
          <text:p text:style-name="P29">發布形式</text:p>
        </text:list-item>
      </text:list>
      <text:list text:style-name="LFO4" text:continue-numbering="true">
        <text:list-item>
          <text:list>
            <text:list-item>
              <text:p text:style-name="P30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1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V）線上書刊及資料庫，網址：</text:span><text:a xlink:href="http://govstat.taichung.gov.tw/TCSTAT/Page/kcg01_2.aspx?Mid1=387370000A" office:target-frame-name="_top" xlink:show="replace"><text:span text:style-name="T35"><text:s/>http://govstat.taichung.gov.tw/TCSTAT/Page/kcg01_2.aspx?Mid1=387370000A</text:span></text:a></text:p>
      <text:p text:style-name="P36">（ ）磁片 <text:s text:c="2"/>（ ）光碟片 <text:s/>（ ）其他</text:p>
      <text:list text:style-name="LFO2" text:continue-numbering="true">
        <text:list-item>
          <text:p text:style-name="P37">資料範圍、週期及時效</text:p>
        </text:list-item>
      </text:list>
      <text:list text:style-name="LFO7" text:continue-numbering="true">
        <text:list-item>
          <text:p text:style-name="P38">統計地區範圍及對象：凡服務於本會之正式公務(教)人員，包含他機關服務於本會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9">統計標準時間：以每年12月31日現任職員之事實為準。</text:p>
        </text:list-item>
        <text:list-item>
          <text:p text:style-name="P40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統計單位：人。</text:p>
                    </text:list-item>
                    <text:list-item>
                      <text:p text:style-name="P42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3">橫列以學歷別及年齡別為分類標準。</text:p>
                </text:list-item>
              </text:list>
            </text:list-item>
          </text:list>
        </text:list-item>
      </text:list>
      <text:p text:style-name="P44">1.學歷別：分博士、碩士、大學、專科、高中職、國中以下及其他。</text:p>
      <text:p text:style-name="P45">2.年齡別：以5歲為一級距，如「30－34歲」表示已滿30歲，未滿35</text:p>
      <text:p text:style-name="P46">歲。</text:p>
      <text:list text:style-name="LFO2" text:continue-numbering="true">
        <text:list-item>
          <text:list>
            <text:list-item>
              <text:list>
                <text:list-item>
                  <text:p text:style-name="P47">縱行以官等及性別為分類標準。</text:p>
                </text:list-item>
              </text:list>
            </text:list-item>
          </text:list>
        </text:list-item>
      </text:list>
      <text:p text:style-name="P48">1.官等：依政務人員、簡薦委任、雇員、教師、醫事人員、警察人員分；</text:p>
      <text:p text:style-name="P49">簡薦委任再按簡任、薦任、委任分；警察人員再分為警監、警正</text:p>
      <text:p text:style-name="P50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發布週期：年。</text:p>
                    </text:list-item>
                    <text:list-item>
                      <text:p text:style-name="P52">時效：2個月。</text:p>
                    </text:list-item>
                    <text:list-item>
                      <text:p text:style-name="P53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4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預告發布日期：次年2</text:span><text:span text:style-name="T57">月底</text:span><text:span text:style-name="T58">。</text:span><text:span text:style-name="T59">(原訂預告發布日期如遇例假日或國定假日則延至下一個工作日發布)</text:span></text:p>
                    </text:list-item>
                    <text:list-item>
                      <text:p text:style-name="P60"><text:span text:style-name="T61">同步發送單位：</text:span><text:span text:style-name="T62">臺中市政府主計處</text:span><text:span text:style-name="T63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4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統計指標編製方法與資料來源說明：</text:span><text:span text:style-name="T67">本會</text:span><text:span text:style-name="T68">人事</text:span><text:span text:style-name="T69">單位</text:span><text:span text:style-name="T70">依</text:span><text:span text:style-name="T71">據</text:span><text:span text:style-name="T72">W</text:span><text:span text:style-name="T73">ebHR</text:span><text:span text:style-name="T74">人力資源管理資訊系統</text:span><text:span text:style-name="T75">資料編製</text:span><text:span text:style-name="T76">。</text:span></text:p>
                    </text:list-item>
                    <text:list-item>
                      <text:p text:style-name="P77"><text:span text:style-name="T78">統計資料交叉查核及確保資料合理性之機制：</text:span><text:span text:style-name="T79">報表檔案設置公式檢核計算，交叉查核資料加總正確性</text:span><text:span text:style-name="T80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1">須注意及預定改變之事項：表號<text:bookmark-start text:name="_GoBack"/>30910-01-09-2<text:bookmark-end text:name="_GoBack"/>。</text:p>
        </text:list-item>
      </text:list>
      <text:p text:style-name="P82"><text:span text:style-name="T83">七、其他事項：無。</text:span>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Administrator</dc:creator>
    <meta:creation-date>2022-09-22T18:01:00Z</meta:creation-date>
    <dc:date>2022-09-22T18:0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