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11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12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13" style:parent-style-name="內文" style:family="paragraph">
      <style:paragraph-properties fo:widows="0" fo:orphans="0" fo:text-align="justify" style:vertical-align="auto" fo:line-height="0.1944in" fo:text-indent="0.2201in"/>
      <style:text-properties style:font-name="標楷體" style:font-name-asian="標楷體" style:font-name-complex="Times New Roman" style:letter-kerning="true" style:font-size-complex="11pt" fo:hyphenate="false"/>
    </style:style>
    <style:style style:name="P14" style:parent-style-name="內文" style:family="paragraph">
      <style:paragraph-properties fo:widows="0" fo:orphans="0" fo:text-align="justify" style:vertical-align="auto" fo:line-height="0.1944in" fo:text-indent="0.2201in"/>
      <style:text-properties style:font-name="標楷體" style:font-name-asian="標楷體" style:font-name-complex="Times New Roman" style:letter-kerning="true" style:font-size-complex="11pt" fo:hyphenate="false"/>
    </style:style>
    <style:style style:name="P15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19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26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letter-kerning="true" style:font-size-complex="10pt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P31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3" style:family="paragraph">
      <style:paragraph-properties fo:text-align="justify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3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3" style:family="paragraph">
      <style:text-properties style:font-name="標楷體" style:font-name-asian="標楷體"/>
    </style:style>
    <style:style style:name="P43" style:parent-style-name="內文" style:list-style-name="LFO3" style:family="paragraph">
      <style:paragraph-properties fo:widows="0" fo:orphans="0" style:line-height-at-least="0.1666in" fo:text-indent="0.1965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9166in" fo:text-indent="-0.325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1.418in" fo:text-indent="-0.827in">
        <style:tab-stops/>
      </style:paragraph-properties>
      <style:text-properties style:font-name="標楷體" style:font-name-asian="標楷體"/>
    </style:style>
    <style:style style:name="P46" style:parent-style-name="內文" style:list-style-name="LFO3" style:family="paragraph">
      <style:paragraph-properties fo:widows="0" fo:orphans="0" style:line-height-at-least="0.1666in" fo:text-indent="0.2951in"/>
      <style:text-properties style:font-name="標楷體" style:font-name-asian="標楷體"/>
    </style:style>
    <style:style style:name="P47" style:parent-style-name="內文" style:family="paragraph">
      <style:paragraph-properties style:line-height-at-least="0.1666in" fo:margin-left="1.1812in" fo:text-indent="-0.5118in">
        <style:tab-stops/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list-style-name="LFO3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P5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54" style:parent-style-name="內文" style:list-style-name="LFO3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P59" style:parent-style-name="內文" style:list-style-name="LFO3" style:family="paragraph">
      <style:paragraph-properties fo:line-height="0.194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P62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63" style:parent-style-name="內文" style:list-style-name="LFO3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交通局</text:span><text:bookmark-start text:name="_Hlt312914751"/><text:bookmark-start text:name="_Hlt312914752"/><text:span text:style-name="T5">現</text:span><text:bookmark-end text:name="_Hlt312914751"/><text:bookmark-end text:name="_Hlt312914752"/><text:span text:style-name="T6">有職員</text:span><text:bookmark-start text:name="_Hlt312914757"/><text:bookmark-start text:name="_Hlt312914758"/><text:span text:style-name="T7">概</text:span><text:bookmark-end text:name="_Hlt312914757"/><text:bookmark-end text:name="_Hlt312914758"/><text:span text:style-name="T8">況</text:span></text:p>
      <text:list text:style-name="LFO1" text:continue-numbering="true">
        <text:list-item>
          <text:p text:style-name="P9">發布及編製機關單位</text:p>
        </text:list-item>
      </text:list>
      <text:p text:style-name="P10">＊發布機關、單位：臺中市政府交通局會計室</text:p>
      <text:p text:style-name="P11">＊編製單位：臺中市政府交通局人事室</text:p>
      <text:p text:style-name="P12">＊聯<text:s/>絡<text:s/>人<text:s/>：劉先生</text:p>
      <text:p text:style-name="P13">＊聯絡電話：(04)22289111轉60801</text:p>
      <text:p text:style-name="P14">＊傳 <text:s text:c="3"/>真：(04)22250348</text:p>
      <text:p text:style-name="P15"><text:span text:style-name="T16">＊電子信箱：</text:span><text:span text:style-name="T17">shinshou28@taichung.gov.tw</text:span><text:span text:style-name="T18"><text:s/></text:span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4"/>（ ）記者會或說明會</text:p>
      <text:list text:style-name="LFO3" text:continue-numbering="true">
        <text:list-item>
          <text:p text:style-name="P22">書面：</text:p>
        </text:list-item>
      </text:list>
      <text:p text:style-name="P23"><text:span text:style-name="T24"><text:s text:c="4"/>（ ）新聞稿（V ）報表（ ）書刊</text:span></text:p>
      <text:list text:style-name="LFO3" text:continue-numbering="true">
        <text:list-item>
          <text:p text:style-name="P25">電子媒體：</text:p>
        </text:list-item>
      </text:list>
      <text:p text:style-name="P26"><text:span text:style-name="T27">（V）線上書刊及資料庫，網址：</text:span><text:span text:style-name="T28"><text:s/></text:span><text:a xlink:href="http://govstat.taichung.gov.tw/TCSTAT/Page" office:target-frame-name="_top" xlink:show="replace"><text:span text:style-name="T29">http://govstat.taichung.gov.tw/TCSTAT/Page</text:span></text:a><text:span text:style-name="T30">/kcg01_2.aspx?Mid1=387290000H</text:span><text:s/></text:p>
      <text:p text:style-name="P31"><text:span text:style-name="T32">（ ）磁片 <text:s text:c="2"/>（ ）光碟片 <text:s/>（ ）其他</text:span></text:p>
      <text:p text:style-name="P33">三、資料範圍、週期及時效</text:p>
      <text:list text:style-name="LFO3" text:continue-numbering="true">
        <text:list-item>
          <text:p text:style-name="P34"><text:span text:style-name="T35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span></text:p>
        </text:list-item>
        <text:list-item>
          <text:p text:style-name="P36"><text:span text:style-name="T37">統計標準時間：以每年12月31日現任職員之事實為準。</text:span></text:p>
        </text:list-item>
        <text:list-item>
          <text:p text:style-name="P38"><text:span text:style-name="T39">統計項目定義：年齡以戶籍登記所記載之出生年、月、日為準並以足歲計算。<text:s/></text:span></text:p>
        </text:list-item>
        <text:list-item>
          <text:p text:style-name="P40"><text:span text:style-name="T41">統計單位：人。</text:span></text:p>
        </text:list-item>
        <text:list-item>
          <text:p text:style-name="P42">統計分類：</text:p>
          <text:list text:continue-numbering="true">
            <text:list-item>
              <text:list>
                <text:list-item>
                  <text:p text:style-name="P43">(一)橫列以學歷別及年齡別為分類標準。</text:p>
                </text:list-item>
              </text:list>
            </text:list-item>
          </text:list>
        </text:list-item>
      </text:list>
      <text:p text:style-name="P44">1.學歷別：分博士、碩士、大學、專科、高中職、國中以下及其他。</text:p>
      <text:p text:style-name="P45">2.年齡別：以5歲為一級距，如「30－34歲」表示已滿30歲，未滿35歲。</text:p>
      <text:list text:style-name="LFO3" text:continue-numbering="true">
        <text:list-item>
          <text:list>
            <text:list-item>
              <text:list>
                <text:list-item>
                  <text:p text:style-name="P46">(二)縱行以官等及性別為分類標準。</text:p>
                </text:list-item>
              </text:list>
            </text:list-item>
          </text:list>
        </text:list-item>
      </text:list>
      <text:p text:style-name="P47">官等：依政務人員、簡薦委任、雇員、教師、醫事人員、警察人員分；簡薦委任再按簡任、薦任、委任分；警察人員再分為警監、警正及警佐。</text:p>
      <text:list text:style-name="LFO3" text:continue-numbering="true">
        <text:list-item>
          <text:p text:style-name="P48">發布週期：年。</text:p>
        </text:list-item>
        <text:list-item>
          <text:p text:style-name="P49">時 <text:s text:c="3"/>效：2個月。</text:p>
        </text:list-item>
        <text:list-item>
          <text:p text:style-name="P50"><text:span text:style-name="T51">資料變革：</text:span><text:span text:style-name="T52">無。</text:span></text:p>
        </text:list-item>
      </text:list>
      <text:p text:style-name="P53">四、公開資料發布訊息：</text:p>
      <text:list text:style-name="LFO3" text:continue-numbering="true">
        <text:list-item>
          <text:p text:style-name="P54"><text:span text:style-name="T55">預告發布日期：</text:span><text:span text:style-name="T56">次年</text:span><text:span text:style-name="T57">2月底</text:span><text:span text:style-name="T58">(原訂預告發布日期如遇例假日或國定假日則延至下一個工作日發布)。</text:span></text:p>
        </text:list-item>
        <text:list-item>
          <text:p text:style-name="P59"><text:span text:style-name="T60">同步發送單位：臺中市政府主計處</text:span><text:span text:style-name="T61">。</text:span></text:p>
        </text:list-item>
      </text:list>
      <text:soft-page-break/>
      <text:p text:style-name="P62">五、資料品質：<text:s/></text:p>
      <text:list text:style-name="LFO3" text:continue-numbering="true">
        <text:list-item>
          <text:p text:style-name="P63"><text:span text:style-name="T64">統計指標編製方法與資料來源說明：</text:span><text:span text:style-name="T65">本局人事室依據行政院人事行政總處人事服務網資料編製。</text:span></text:p>
        </text:list-item>
        <text:list-item>
          <text:p text:style-name="P66">統計資料交叉查核及確保資料合理性之機制：報表檔案設置公式檢核計算，交叉查核資料加總正確性。</text:p>
        </text:list-item>
      </text:list>
      <text:p text:style-name="P67"><text:span text:style-name="T68">六、須注意及預定改變之事項：表號表號30910-01-09-2。</text:span></text:p>
      <text:p text:style-name="內文"><text:span text:style-name="T69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cws</dc:creator>
    <meta:creation-date>2023-12-04T00:50:00Z</meta:creation-date>
    <dc:date>2023-12-04T00:5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