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list-style-name="LFO2" style:family="paragraph">
      <style:paragraph-properties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3_1" style:family="paragraph">
      <style:paragraph-properties style:line-height-at-least="0.1666in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letter-spacing="-0.0027in" style:font-size-complex="12pt"/>
    </style:style>
    <style:style style:name="P17" style:parent-style-name="內文" style:list-style-name="LFO3_1" style:family="paragraph">
      <style:paragraph-properties style:line-height-at-least="0.1666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list-style-name="LFO3_1" style:family="paragraph">
      <style:paragraph-properties style:line-height-at-least="0.1666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P28" style:parent-style-name="內文" style:list-style-name="LFO3_1" style:family="paragraph">
      <style:paragraph-properties style:line-height-at-least="0.1666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P32" style:parent-style-name="內文" style:list-style-name="LFO3_1" style:family="paragraph">
      <style:paragraph-properties style:line-height-at-least="0.1666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6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7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8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9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40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41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42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43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47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9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50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51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52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3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4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.1666in" fo:margin-left="0.9166in" fo:text-indent="0.9166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line-height-at-least="0.1666in" fo:margin-left="0.6666in" fo:text-indent="0.3333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3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4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5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66" style:parent-style-name="內文" style:list-style-name="LFO9" style:family="paragraph">
      <style:paragraph-properties style:line-height-at-least="0.1666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letter-spacing="-0.0027in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list-style-name="LFO9" style:family="paragraph">
      <style:paragraph-properties style:line-height-at-least="0.1666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letter-spacing="-0.0027in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6" style:parent-style-name="內文" style:list-style-name="LFO10" style:family="paragraph">
      <style:paragraph-properties style:line-height-at-leas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list-style-name="LFO10" style:family="paragraph">
      <style:paragraph-properties style:line-height-at-leas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style:line-height-at-least="0.1666in" fo:margin-left="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臺中市政府</text:span><text:span text:style-name="T5">政風</text:span><text:span text:style-name="T6">處</text:span><text:bookmark-start text:name="_Hlt312914751"/><text:bookmark-start text:name="_Hlt312914752"/><text:span text:style-name="T7">現</text:span><text:bookmark-end text:name="_Hlt312914751"/><text:bookmark-end text:name="_Hlt312914752"/><text:span text:style-name="T8">有職員</text:span><text:bookmark-start text:name="_Hlt312914757"/><text:bookmark-start text:name="_Hlt312914758"/><text:span text:style-name="T9">概</text:span><text:bookmark-end text:name="_Hlt312914757"/><text:bookmark-end text:name="_Hlt312914758"/><text:span text:style-name="T10">況</text:span></text:p>
      <text:list text:style-name="LFO2" text:continue-numbering="true">
        <text:list-item>
          <text:p text:style-name="P11">發布及編製機關單位</text:p>
        </text:list-item>
      </text:list>
      <text:list text:style-name="LFO3_1" text:continue-numbering="true">
        <text:list-item>
          <text:p text:style-name="P12"><text:span text:style-name="T13">發布機關、單位</text:span><text:span text:style-name="T14">：臺中市政府</text:span><text:span text:style-name="T15">政風處</text:span><text:span text:style-name="T16">會計室</text:span></text:p>
        </text:list-item>
        <text:list-item>
          <text:p text:style-name="P17"><text:span text:style-name="T18">編製單位：臺中市政府</text:span><text:span text:style-name="T19">政風處</text:span><text:span text:style-name="T20">人事室</text:span></text:p>
        </text:list-item>
        <text:list-item>
          <text:p text:style-name="P21"><text:span text:style-name="T22">聯絡電話：04-</text:span><text:span text:style-name="T23">2</text:span><text:span text:style-name="T24">2289111</text:span><text:span text:style-name="T25">轉</text:span><text:span text:style-name="T26">1</text:span><text:span text:style-name="T27">3502</text:span></text:p>
        </text:list-item>
        <text:list-item>
          <text:p text:style-name="P28"><text:span text:style-name="T29">傳 <text:s text:c="3"/>真：04-</text:span><text:span text:style-name="T30">2</text:span><text:span text:style-name="T31">2202876</text:span></text:p>
        </text:list-item>
        <text:list-item>
          <text:p text:style-name="P32"><text:span text:style-name="T33">電子信箱：</text:span><text:span text:style-name="T34">tungkevin1101</text:span><text:span text:style-name="T35"><text:s/></text:span><text:span text:style-name="T36">@taichung</text:span><text:bookmark-start text:name="_Hlt312913946"/><text:bookmark-start text:name="_Hlt312913947"/><text:span text:style-name="T37">.</text:span><text:bookmark-start text:name="_Hlt312913950"/><text:bookmark-end text:name="_Hlt312913946"/><text:bookmark-end text:name="_Hlt312913947"/><text:span text:style-name="T38">g</text:span><text:bookmark-end text:name="_Hlt312913950"/><text:span text:style-name="T39">ov.tw</text:span></text:p>
        </text:list-item>
      </text:list>
      <text:list text:style-name="LFO2" text:continue-numbering="true">
        <text:list-item>
          <text:p text:style-name="P40">發布形式</text:p>
        </text:list-item>
      </text:list>
      <text:list text:style-name="LFO4" text:continue-numbering="true">
        <text:list-item>
          <text:list>
            <text:list-item>
              <text:p text:style-name="P41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42">書面：（ ）新聞稿 <text:s/>（v）報表 <text:s/>（ 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43">電子媒體：</text:p>
            </text:list-item>
          </text:list>
        </text:list-item>
      </text:list>
      <text:p text:style-name="P44"><text:span text:style-name="T45">（V）線上書刊及資料庫，網址：</text:span><text:a xlink:href="https://govstat.taichung.gov.tw/TCSTAT/Page/kcg01_2.aspx?Mid1=387230000A" office:target-frame-name="_top" xlink:show="replace"><text:span text:style-name="超連結">https://govstat.taichung.gov.tw/TCSTAT/Page/kcg01_2.aspx?Mid1=387230000A</text:span></text:a><text:s text:c="2"/></text:p>
      <text:p text:style-name="P46"><text:s text:c="63"/></text:p>
      <text:p text:style-name="P47">（ ）磁片 <text:s text:c="2"/>（ ）光碟片 <text:s/>（ ）其他</text:p>
      <text:list text:style-name="LFO2" text:continue-numbering="true">
        <text:list-item>
          <text:p text:style-name="P48">資料範圍、週期及時效</text:p>
        </text:list-item>
      </text:list>
      <text:list text:style-name="LFO7" text:continue-numbering="true">
        <text:list-item>
          <text:p text:style-name="P49">統計地區範圍及對象：凡服務於本處之正式公務(教)人員，包含他機關服務於本處之正式公務(教)人員(含借調入、支援本機關人員；不含留職停薪、借調出、支援外機關人員)，均為統計範圍及對象。(不含約聘僱人員、業務助理、工友、司機、臨時人員等人員)。</text:p>
        </text:list-item>
        <text:list-item>
          <text:p text:style-name="P50">統計標準時間：以每年12月31日現任職員之事實為準。</text:p>
        </text:list-item>
        <text:list-item>
          <text:p text:style-name="P51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">統計單位：人。</text:p>
                    </text:list-item>
                    <text:list-item>
                      <text:p text:style-name="P53">統計分類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54">橫列以學歷別及年齡別為分類標準。</text:p>
                </text:list-item>
              </text:list>
            </text:list-item>
          </text:list>
        </text:list-item>
      </text:list>
      <text:p text:style-name="P55">1.學歷別：分博士、碩士、大學、專科、高中職、國中以下及其他。</text:p>
      <text:p text:style-name="P56">2.年齡別：以5歲為一級距，如「30－34歲」表示已滿30歲，未滿35</text:p>
      <text:p text:style-name="P57">歲。</text:p>
      <text:list text:style-name="LFO2" text:continue-numbering="true">
        <text:list-item>
          <text:list>
            <text:list-item>
              <text:list>
                <text:list-item>
                  <text:p text:style-name="P58">縱行以官等及性別為分類標準。</text:p>
                </text:list-item>
              </text:list>
            </text:list-item>
          </text:list>
        </text:list-item>
      </text:list>
      <text:p text:style-name="P59">1.官等：依政務人員、簡薦委任、雇員、教師、醫事人員、警察人員分；</text:p>
      <text:p text:style-name="P60">簡薦委任再按簡任、薦任、委任分；警察人員再分為警監、警正</text:p>
      <text:p text:style-name="P61">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">發布週期：年。</text:p>
                    </text:list-item>
                    <text:list-item>
                      <text:p text:style-name="P63">時效：2個月。</text:p>
                    </text:list-item>
                    <text:list-item>
                      <text:p text:style-name="P64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5">公開資料發布訊息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"><text:span text:style-name="T67">預告發布日期：次年2</text:span><text:span text:style-name="T68">月底</text:span><text:span text:style-name="T69">。</text:span><text:span text:style-name="T70">(原訂預告發布日期如遇例假日或國定假日則延至下一個工作日發布)</text:span></text:p>
                    </text:list-item>
                    <text:list-item>
                      <text:p text:style-name="P71"><text:span text:style-name="T72">同步發送單位：</text:span><text:span text:style-name="T73">臺中市政府主計處</text:span><text:span text:style-name="T74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75">資料品質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"><text:span text:style-name="T77">統計指標編製方法與資料來源說明：</text:span><text:span text:style-name="T78">本處人事室依據臺中市政府人事處人事服務網填報資料編製</text:span><text:span text:style-name="T79">。</text:span></text:p>
                    </text:list-item>
                    <text:list-item>
                      <text:p text:style-name="P80"><text:span text:style-name="T81">統計資料交叉查核及確保資料合理性之機制：</text:span><text:span text:style-name="T82">報表檔案設置公式檢核計算，交叉查核資料加總正確性</text:span><text:span text:style-name="T83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84">須注意及預定改變之事項：表號<text:bookmark-start text:name="_GoBack"/>30910-01-09-2<text:bookmark-end text:name="_GoBack"/>。</text:p>
        </text:list-item>
      </text:list>
      <text:p text:style-name="P85"><text:span text:style-name="T86">七、其他事項：無。</text:span></text:p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2LVL4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TAIPEI</meta:initial-creator>
    <dc:creator>cws</dc:creator>
    <meta:creation-date>2023-04-15T02:00:00Z</meta:creation-date>
    <dc:date>2023-04-15T02:00:00Z</dc:date>
    <meta:print-date>2015-09-23T07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4" meta:row-count="7" meta:non-whitespace-character-count="933"/>
  </office:meta>
</office:document-meta>
</file>