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color="#000000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6" style:parent-style-name="內文" style:list-style-name="LFO3_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7" style:parent-style-name="內文" style:list-style-name="LFO3_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8" style:parent-style-name="內文" style:list-style-name="LFO3_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9" style:parent-style-name="內文" style:list-style-name="LFO3_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0" style:parent-style-name="內文" style:list-style-name="LFO3_1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4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6" style:parent-style-name="內文" style:list-style-name="LFO5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7" style:parent-style-name="內文" style:list-style-name="LFO6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fo:color="#000000"/>
    </style:style>
    <style:style style:name="T31" style:parent-style-name="超連結" style:family="text">
      <style:text-properties fo:color="#000000"/>
    </style:style>
    <style:style style:name="P3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4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5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7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9" style:parent-style-name="內文" style:list-style-name="LFO2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list-style-name="LFO2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8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0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9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list-style-name="LFO9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1" style:parent-style-name="內文" style:list-style-name="LFO10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2" style:parent-style-name="內文" style:list-style-name="LFO10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觀光旅遊局</text:span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</text:span><text:span text:style-name="T14">臺中市政府觀光旅遊局</text:span><text:span text:style-name="T15">會計室</text:span></text:p>
        </text:list-item>
        <text:list-item>
          <text:p text:style-name="P16">編製單位：臺中市政府觀光旅遊局人事室</text:p>
        </text:list-item>
        <text:list-item>
          <text:p text:style-name="P17">聯 絡 人：蔡慧真</text:p>
        </text:list-item>
        <text:list-item>
          <text:p text:style-name="P18">聯絡電話：04-22289111轉58053</text:p>
        </text:list-item>
        <text:list-item>
          <text:p text:style-name="P19">傳 <text:s text:c="3"/>真：04-25159386</text:p>
        </text:list-item>
        <text:list-item>
          <text:p text:style-name="P20"><text:span text:style-name="T21">電子信箱：</text:span><text:span text:style-name="T22">huichen93</text:span><text:span text:style-name="T23">@taichung.gov.tw</text:span></text:p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4" text:continue-numbering="true">
        <text:list-item>
          <text:list>
            <text:list-item>
              <text:p text:style-name="P25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6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<text:span text:style-name="T29">（V）線上書刊及資料庫，網址：</text:span><text:span text:style-name="T30"><text:s/></text:span><text:a xlink:href="http://govstat.taichung.gov.tw/TCSTAT/Page/kcg01_2.aspx?Mid1=387300000H" office:target-frame-name="_top" xlink:show="replace"><text:span text:style-name="T31">http://govstat.taichung.gov.tw/TCSTAT/Page/kcg01_2.aspx?Mid1=387300000H</text:span></text:a></text:p>
      <text:p text:style-name="P32">（ ）磁片 <text:s text:c="2"/>（ ）光碟片 <text:s/>（ ）其他</text:p>
      <text:list text:style-name="LFO2" text:continue-numbering="true">
        <text:list-item>
          <text:p text:style-name="P33">資料範圍、週期及時效</text:p>
        </text:list-item>
      </text:list>
      <text:list text:style-name="LFO7" text:continue-numbering="true">
        <text:list-item>
          <text:p text:style-name="P34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5">統計標準時間：以每年12月31日現任職員之事實為準。</text:p>
        </text:list-item>
        <text:list-item>
          <text:p text:style-name="P36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統計單位：人。</text:p>
                    </text:list-item>
                    <text:list-item>
                      <text:p text:style-name="P38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9">橫列以學歷別及年齡別為分類標準。</text:p>
                </text:list-item>
              </text:list>
            </text:list-item>
          </text:list>
        </text:list-item>
      </text:list>
      <text:p text:style-name="P40">1.學歷別：分博士、碩士、大學、專科、高中職、國中以下及其他。</text:p>
      <text:p text:style-name="P41">2.年齡別：以5歲為一級距，如「30－34歲」表示已滿30歲，未滿35</text:p>
      <text:p text:style-name="P42">歲。</text:p>
      <text:list text:style-name="LFO2" text:continue-numbering="true">
        <text:list-item>
          <text:list>
            <text:list-item>
              <text:list>
                <text:list-item>
                  <text:p text:style-name="P43">縱行以官等及性別為分類標準。</text:p>
                </text:list-item>
              </text:list>
            </text:list-item>
          </text:list>
        </text:list-item>
      </text:list>
      <text:p text:style-name="P44">1.官等：依政務人員、簡薦委任、雇員、教師、醫事人員、警察人員分；</text:p>
      <text:p text:style-name="P45">簡薦委任再按簡任、薦任、委任分；警察人員再分為警監、警正</text:p>
      <text:p text:style-name="P46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發布週期：年。</text:p>
                    </text:list-item>
                    <text:list-item>
                      <text:p text:style-name="P48">時效：2個月。</text:p>
                    </text:list-item>
                    <text:list-item>
                      <text:p text:style-name="P49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0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52">預告發布日期：次年2</text:span><text:span text:style-name="T53">月底</text:span><text:span text:style-name="T54">。</text:span><text:span text:style-name="T55">(原訂預告發布日期如遇例假日或國定假日則延至下一個工作日發布)</text:span></text:p>
                    </text:list-item>
                    <text:list-item>
                      <text:p text:style-name="P56"><text:span text:style-name="T57">同步發送單位：</text:span><text:span text:style-name="T58">臺中市政府主計處</text:span><text:span text:style-name="T5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0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統計指標編製方法與資料來源說明：本局人事室依據人事室依人力資源管理資訊系統資料編製。</text:p>
                    </text:list-item>
                    <text:list-item>
                      <text:p text:style-name="P62"><text:span text:style-name="T63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4">須注意及預定改變之事項：表號<text:bookmark-start text:name="_GoBack"/>30910-01-09-2<text:bookmark-end text:name="_GoBack"/>。</text:p>
        </text:list-item>
      </text:list>
      <text:p text:style-name="P65"><text:span text:style-name="T66">七、其他事項：無。</text:span>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cws</dc:creator>
    <meta:creation-date>2022-09-22T07:23:00Z</meta:creation-date>
    <dc:date>2022-09-22T07:23:00Z</dc:date>
    <meta:print-date>2021-06-15T08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