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2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8LVL4" text:bullet-char="*">
        <style:list-level-properties text:space-before="0.3347in" text:min-label-width="0.330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3_1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P19" style:parent-style-name="內文" style:list-style-name="LFO3_1" style:family="paragraph">
      <style:paragraph-properties style:line-height-at-least="0.1666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26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27" style:parent-style-name="內文" style:list-style-name="LFO3_1" style:family="paragraph">
      <style:paragraph-properties style:line-height-at-least="0.1666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35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36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37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內文" style:list-style-name="LFO6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in" fo:margin-left="0.0006in" fo:margin-right="-0.2284in" fo:text-indent="-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9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0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3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list-style-name="LFO9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9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5" style:parent-style-name="內文" style:list-style-name="LFO10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list-style-name="LFO10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</text:span><text:span text:style-name="T5">勞動檢查</text:span><text:span text:style-name="T6">處</text:span><text:bookmark-start text:name="_Hlt312914751"/><text:bookmark-start text:name="_Hlt312914752"/><text:span text:style-name="T7">現</text:span><text:bookmark-end text:name="_Hlt312914751"/><text:bookmark-end text:name="_Hlt312914752"/><text:span text:style-name="T8">有職員</text:span><text:bookmark-start text:name="_Hlt312914757"/><text:bookmark-start text:name="_Hlt312914758"/><text:span text:style-name="T9">概</text:span><text:bookmark-end text:name="_Hlt312914757"/><text:bookmark-end text:name="_Hlt312914758"/><text:span text:style-name="T10">況</text:span></text:p>
      <text:list text:style-name="LFO2" text:continue-numbering="true">
        <text:list-item>
          <text:p text:style-name="P11">發布及編製機關單位</text:p>
        </text:list-item>
      </text:list>
      <text:list text:style-name="LFO3_1" text:continue-numbering="true">
        <text:list-item>
          <text:p text:style-name="P12"><text:span text:style-name="T13">發布機關、單位</text:span><text:span text:style-name="T14">：</text:span><text:span text:style-name="T15">臺中市</text:span><text:span text:style-name="T16">勞動檢查</text:span><text:span text:style-name="T17">處</text:span><text:span text:style-name="T18">會計室</text:span></text:p>
        </text:list-item>
        <text:list-item>
          <text:p text:style-name="P19"><text:span text:style-name="T20">編製單位：</text:span><text:span text:style-name="T21">臺中市</text:span><text:span text:style-name="T22">勞動檢查</text:span><text:span text:style-name="T23">處</text:span><text:span text:style-name="T24">人事室</text:span></text:p>
        </text:list-item>
        <text:list-item>
          <text:p text:style-name="P25">聯絡電話：04-22289111轉36512</text:p>
        </text:list-item>
        <text:list-item>
          <text:p text:style-name="P26">傳 <text:s text:c="3"/>真：04-25273252</text:p>
        </text:list-item>
        <text:list-item>
          <text:p text:style-name="P27"><text:span text:style-name="T28">電子信箱：</text:span><text:span text:style-name="T29">f</text:span><text:span text:style-name="T30">72242</text:span><text:span text:style-name="T31">@taichung</text:span><text:bookmark-start text:name="_Hlt312913946"/><text:bookmark-start text:name="_Hlt312913947"/><text:span text:style-name="T32">.</text:span><text:bookmark-start text:name="_Hlt312913950"/><text:bookmark-end text:name="_Hlt312913946"/><text:bookmark-end text:name="_Hlt312913947"/><text:span text:style-name="T33">g</text:span><text:bookmark-end text:name="_Hlt312913950"/><text:span text:style-name="T34">ov.tw</text:span></text:p>
        </text:list-item>
      </text:list>
      <text:list text:style-name="LFO2" text:continue-numbering="true">
        <text:list-item>
          <text:p text:style-name="P35">發布形式</text:p>
        </text:list-item>
      </text:list>
      <text:list text:style-name="LFO4" text:continue-numbering="true">
        <text:list-item>
          <text:list>
            <text:list-item>
              <text:p text:style-name="P36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7">書面：（ ）新聞稿 <text:s/>（v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8"><text:span text:style-name="T39">電子媒體：</text:span><text:span text:style-name="T40">（V）線上書刊及資料庫，網址：</text:span><text:a xlink:href="http://govstat.taichung.gov.tw/TCSTAT/Page/kcg01_2.aspx?Mid1=387240100J" office:target-frame-name="_top" xlink:show="replace"><text:span text:style-name="T41">http://govstat.taichung.gov.tw/TC</text:span><text:bookmark-start text:name="_Hlt47689031"/><text:bookmark-start text:name="_Hlt47689032"/><text:span text:style-name="T42">S</text:span><text:bookmark-end text:name="_Hlt47689031"/><text:bookmark-end text:name="_Hlt47689032"/><text:span text:style-name="T43">TAT/Page/kcg01_2.aspx?Mid1=387240100J</text:span></text:a><text:s text:c="3"/></text:p>
            </text:list-item>
          </text:list>
        </text:list-item>
      </text:list>
      <text:p text:style-name="P44"><text:s text:c="33"/><text:s text:c="5"/><text:span text:style-name="T45">（ ）磁片 <text:s text:c="2"/>（ ）光碟片 <text:s/>（ ）其他</text:span></text:p>
      <text:list text:style-name="LFO2" text:continue-numbering="true">
        <text:list-item>
          <text:p text:style-name="P46">資料範圍、週期及時效</text:p>
        </text:list-item>
      </text:list>
      <text:list text:style-name="LFO7" text:continue-numbering="true">
        <text:list-item>
          <text:p text:style-name="P47">統計地區範圍及對象：凡服務於本處之正式公務(教)人員，包含他機關服務於本處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48">統計標準時間：以每年12月31日現任職員之事實為準。</text:p>
        </text:list-item>
        <text:list-item>
          <text:p text:style-name="P49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統計單位：人。</text:p>
                    </text:list-item>
                    <text:list-item>
                      <text:p text:style-name="P51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2">橫列以學歷別及年齡別為分類標準。</text:p>
                </text:list-item>
              </text:list>
            </text:list-item>
          </text:list>
        </text:list-item>
      </text:list>
      <text:p text:style-name="P53">1.學歷別：分博士、碩士、大學、專科、高中職、國中以下及其他。</text:p>
      <text:p text:style-name="P54">2.年齡別：以5歲為一級距，如「30－34歲」表示已滿30歲，未滿35</text:p>
      <text:p text:style-name="P55">歲。</text:p>
      <text:list text:style-name="LFO2" text:continue-numbering="true">
        <text:list-item>
          <text:list>
            <text:list-item>
              <text:list>
                <text:list-item>
                  <text:p text:style-name="P56">縱行以官等及性別為分類標準。</text:p>
                </text:list-item>
              </text:list>
            </text:list-item>
          </text:list>
        </text:list-item>
      </text:list>
      <text:p text:style-name="P57">1.官等：依政務人員、簡薦委任、雇員、教師、醫事人員、警察人員分；</text:p>
      <text:p text:style-name="P58">簡薦委任再按簡任、薦任、委任分；警察人員再分為警監、警正</text:p>
      <text:p text:style-name="P59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發布週期：年。</text:p>
                    </text:list-item>
                    <text:list-item>
                      <text:p text:style-name="P61">時效：2個月。</text:p>
                    </text:list-item>
                    <text:list-item>
                      <text:p text:style-name="P62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3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<text:span text:style-name="T65">預告發布日期：次年2</text:span><text:span text:style-name="T66">月底</text:span><text:span text:style-name="T67">。</text:span><text:span text:style-name="T68">(原訂預告發布日期如遇例假日或國定假日則延至下一個工作日發布)</text:span></text:p>
                    </text:list-item>
                    <text:list-item>
                      <text:p text:style-name="P69"><text:span text:style-name="T70">同步發送單位：</text:span><text:span text:style-name="T71">臺中市政府勞工局及</text:span><text:span text:style-name="T72">臺中市政府主計處</text:span><text:span text:style-name="T73">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74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<text:span text:style-name="T76">統計指標編製方法與資料來源說明：</text:span><text:span text:style-name="T77">本處</text:span><text:span text:style-name="T78">人事室依據「WebHR人力資源管理資訊系統」</text:span><text:span text:style-name="T79">資料編製</text:span><text:span text:style-name="T80">。</text:span></text:p>
                    </text:list-item>
                    <text:list-item>
                      <text:p text:style-name="P81"><text:span text:style-name="T82">統計資料交叉查核及確保資料合理性之機制：</text:span><text:span text:style-name="T83">報表檔案設置公式檢核計算，交叉查核資料加總正確性</text:span><text:span text:style-name="T84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5">須注意及預定改變之事項：表號30910-01-01-2。</text:p>
        </text:list-item>
      </text:list>
      <text:p text:style-name="P86"><text:span text:style-name="T87">七、其他事項：無。</text:span></text:p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2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8LVL4" text:bullet-char="*">
        <style:list-level-properties text:space-before="0.3347in" text:min-label-width="0.330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09-20T09:32:00Z</meta:creation-date>
    <dc:date>2022-09-20T09:32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