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2777in" fo:text-indent="0.1944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2777in" fo:text-indent="0.194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2777in" fo:text-indent="0.1944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text-indent="0.1944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text-indent="0.194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Arial" style:font-name-complex="Arial" fo:color="#000000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2777in" fo:text-indent="0.1944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0.2777in" fo:text-indent="0.1944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0.2777in" fo:text-indent="0.1944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0.2777in" fo:text-indent="0.875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0.2777in" fo:margin-left="0.3333in" fo:text-indent="0.0972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777in" fo:margin-left="1.8583in" fo:text-indent="-1.6916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size-complex="16pt"/>
    </style:style>
    <style:style style:name="P127" style:parent-style-name="內文" style:family="paragraph">
      <style:paragraph-properties style:snap-to-layout-grid="false" fo:line-height="0.2777in" fo:margin-left="0.4666in" fo:text-indent="-0.5833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 fo:text-indent="0.1944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P147" style:parent-style-name="本文縮排" style:family="paragraph">
      <style:paragraph-properties fo:margin-left="1.0694in" fo:text-indent="-1.0694in">
        <style:tab-stops/>
      </style:paragraph-properties>
      <style:text-properties style:font-name="標楷體" style:font-size-complex="14pt"/>
    </style:style>
    <style:style style:name="P148" style:parent-style-name="本文縮排" style:family="paragraph">
      <style:paragraph-properties fo:margin-left="1.0694in" fo:text-indent="-1.0694in">
        <style:tab-stops/>
      </style:paragraph-properties>
    </style:style>
    <style:style style:name="T149" style:parent-style-name="預設段落字型" style:family="text">
      <style:text-properties style:font-name="標楷體" style:font-size-complex="14pt"/>
    </style:style>
    <style:style style:name="T150" style:parent-style-name="預設段落字型" style:family="text">
      <style:text-properties style:font-name="標楷體" style:font-size-complex="14pt"/>
    </style:style>
    <style:style style:name="T151" style:parent-style-name="預設段落字型" style:family="text">
      <style:text-properties style:font-name="標楷體" style:font-size-complex="14pt"/>
    </style:style>
    <style:style style:name="T152" style:parent-style-name="預設段落字型" style:family="text">
      <style:text-properties style:font-name="標楷體" style:font-name-complex="細明體" style:font-size-complex="14pt"/>
    </style:style>
    <style:style style:name="P153" style:parent-style-name="內文" style:family="paragraph">
      <style:paragraph-properties fo:line-height="0.2777in" fo:margin-left="0.8111in" fo:text-indent="-0.8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1.0833in" fo:text-indent="-1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6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67" style:parent-style-name="內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line-height="0.2777in" fo:margin-left="0.5111in" fo:text-indent="-0.1944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各機關共同性統計</text:p>
      <text:p text:style-name="P4"><text:span text:style-name="T5">資料項目：</text:span><text:span text:style-name="T6">臺中市政府財政局現有職員概況</text:span></text:p>
      <text:p text:style-name="P7"><text:span text:style-name="T8">一、發布及編製機關單位</text:span></text:p>
      <text:p text:style-name="P9"><text:span text:style-name="T10">＊</text:span><text:span text:style-name="T11"><text:s/></text:span><text:span text:style-name="T12">發布機關</text:span><text:span text:style-name="T13">、單位</text:span><text:span text:style-name="T14">：</text:span><text:span text:style-name="T15">臺中市政府財政局會計室</text:span></text:p>
      <text:p text:style-name="P16"><text:span text:style-name="T17">＊</text:span><text:span text:style-name="T18"><text:s/></text:span><text:span text:style-name="T19">編製單位：</text:span><text:span text:style-name="T20">臺中</text:span><text:span text:style-name="T21">市政府財政局</text:span><text:span text:style-name="T22">人事室</text:span></text:p>
      <text:p text:style-name="P23"><text:span text:style-name="T24">＊</text:span><text:span text:style-name="T25"><text:s/></text:span><text:span text:style-name="T26">聯絡電話：</text:span><text:span text:style-name="T27">（</text:span><text:span text:style-name="T28">0</text:span><text:span text:style-name="T29">4</text:span><text:span text:style-name="T30">）</text:span><text:span text:style-name="T31">22289111</text:span><text:span text:style-name="T32">#</text:span><text:span text:style-name="T33">27</text:span><text:span text:style-name="T34">06</text:span><text:span text:style-name="T35">1</text:span></text:p>
      <text:p text:style-name="P36"><text:span text:style-name="T37">＊</text:span><text:span text:style-name="T38"><text:s/></text:span><text:span text:style-name="T39">傳真：</text:span><text:span text:style-name="T40">（</text:span><text:span text:style-name="T41">0</text:span><text:span text:style-name="T42">4</text:span><text:span text:style-name="T43">）</text:span><text:span text:style-name="T44">22</text:span><text:span text:style-name="T45">55</text:span><text:span text:style-name="T46">0017</text:span></text:p>
      <text:p text:style-name="P47"><text:span text:style-name="T48">＊</text:span><text:span text:style-name="T49"><text:s/></text:span><text:span text:style-name="T50">電子信箱：</text:span><text:span text:style-name="T51">f0150628@taichung.gov.tw</text:span></text:p>
      <text:p text:style-name="P52"><text:span text:style-name="T53">二、發布形式</text:span></text:p>
      <text:p text:style-name="P54"><text:span text:style-name="T55">＊</text:span><text:span text:style-name="T56"><text:s/></text:span><text:span text:style-name="T57">口頭：</text:span></text:p>
      <text:p text:style-name="P58"><text:span text:style-name="T59"><text:s text:c="5"/></text:span><text:span text:style-name="T60">（</text:span><text:span text:style-name="T61"><text:s text:c="2"/></text:span><text:span text:style-name="T62">）記者會或說明會</text:span></text:p>
      <text:p text:style-name="P63"><text:span text:style-name="T64">＊</text:span><text:span text:style-name="T65"><text:s/></text:span><text:span text:style-name="T66">書面：</text:span></text:p>
      <text:p text:style-name="P67"><text:span text:style-name="T68"><text:s text:c="5"/></text:span><text:span text:style-name="T69">（</text:span><text:span text:style-name="T70"><text:s text:c="2"/></text:span><text:span text:style-name="T71">）新聞稿</text:span><text:span text:style-name="T72"><text:s text:c="2"/></text:span><text:span text:style-name="T73">（）報表</text:span><text:span text:style-name="T74"><text:s text:c="2"/></text:span><text:span text:style-name="T75">（</text:span><text:span text:style-name="T76"><text:s text:c="2"/></text:span><text:span text:style-name="T77">）書刊，刊名：</text:span></text:p>
      <text:p text:style-name="P78"><text:span text:style-name="T79">＊</text:span><text:span text:style-name="T80"><text:s/></text:span><text:span text:style-name="T81">電子媒體：</text:span></text:p>
      <text:p text:style-name="P82"><text:span text:style-name="T83"><text:s text:c="5"/></text:span><text:span text:style-name="T84">（）線上書刊及資料庫，</text:span></text:p>
      <text:p text:style-name="P85">網址：</text:p>
      <text:p text:style-name="P86"><text:span text:style-name="T87"><text:s text:c="4"/></text:span><text:span text:style-name="T88">（</text:span><text:span text:style-name="T89"><text:s text:c="2"/></text:span><text:span text:style-name="T90">）磁片</text:span><text:span text:style-name="T91"><text:s text:c="2"/></text:span><text:span text:style-name="T92">（</text:span><text:span text:style-name="T93"><text:s text:c="2"/></text:span><text:span text:style-name="T94">）光碟片</text:span><text:span text:style-name="T95"><text:s text:c="2"/></text:span><text:span text:style-name="T96">（</text:span><text:span text:style-name="T97">ˇ</text:span><text:span text:style-name="T98">）其他（</text:span><text:span text:style-name="T99"><text:s/></text:span><text:span text:style-name="T100">報表</text:span><text:span text:style-name="T101"><text:s/></text:span><text:span text:style-name="T102">）</text:span></text:p>
      <text:p text:style-name="P103"><text:span text:style-name="T104">三、資料範圍、週期及時效</text:span></text:p>
      <text:p text:style-name="P105"><text:span text:style-name="T106">＊</text:span><text:span text:style-name="T107"><text:s/></text:span><text:span text:style-name="T108">統計地區範圍及對象：</text:span><text:span text:style-name="T109">凡服務於本局之正式公務人員，包含他機關服務於本局之正式公務人員(含借調入、支援本機關人員；不含留職停薪、借調出、支援外機關人員)，</text:span><text:span text:style-name="T110">均為統計範圍及對象</text:span><text:span text:style-name="T111">(</text:span><text:span text:style-name="T112">不含約聘僱人員、業務助理、工友、司機、臨時人員等人員</text:span><text:span text:style-name="T113">)</text:span><text:span text:style-name="T114">。</text:span><text:span text:style-name="T115"><text:s/></text:span></text:p>
      <text:p text:style-name="P116"><text:span text:style-name="T117">＊</text:span><text:span text:style-name="T118"><text:s/></text:span><text:span text:style-name="T119">統計標準時間：</text:span><text:span text:style-name="T120">以每年12月</text:span><text:span text:style-name="T121">3</text:span><text:span text:style-name="T122">1</text:span><text:span text:style-name="T123">日</text:span><text:span text:style-name="T124">現任職員</text:span><text:span text:style-name="T125">之事實為準。</text:span><text:span text:style-name="T126"><text:s text:c="18"/></text:span></text:p>
      <text:p text:style-name="P127"><text:span text:style-name="T128"><text:s text:c="3"/></text:span><text:span text:style-name="T129">＊</text:span><text:span text:style-name="T130"><text:s/></text:span><text:span text:style-name="T131">統計項目定義：</text:span><text:span text:style-name="T132">年齡以戶籍登記所記載之出生年、月、日為準並以足歲計算。</text:span><text:span text:style-name="T133"><text:s text:c="4"/></text:span><text:span text:style-name="T134"><text:s text:c="4"/></text:span></text:p>
      <text:p text:style-name="P135"><text:span text:style-name="T136">＊</text:span><text:span text:style-name="T137"><text:s/></text:span><text:span text:style-name="T138">統計單位：</text:span><text:span text:style-name="T139">人</text:span><text:span text:style-name="T140">。</text:span><text:span text:style-name="T141"><text:s/></text:span></text:p>
      <text:p text:style-name="P142"><text:s text:c="2"/>＊<text:s/>統計分類：</text:p>
      <text:p text:style-name="本文縮排"><text:span text:style-name="T143"><text:s text:c="4"/></text:span><text:span text:style-name="T144">（一）</text:span><text:span text:style-name="T145">：</text:span><text:span text:style-name="T146">橫列以學歷別及年齡別為分類標準。</text:span></text:p>
      <text:p text:style-name="P147"><text:s text:c="9"/>1.學歷別：分博士、碩士、大學、專科、高中職、國中以下及其他。</text:p>
      <text:p text:style-name="P148"><text:span text:style-name="T149"><text:s text:c="9"/></text:span><text:span text:style-name="T150">2.年齡別：以5歲為一級距，如「30－34歲」表示已滿30歲，未滿35歲。</text:span><text:span text:style-name="T151"><text:s text:c="11"/></text:span><text:span text:style-name="T152"><text:s/></text:span></text:p>
      <text:p text:style-name="P153"><text:span text:style-name="T154"><text:s text:c="4"/></text:span><text:span text:style-name="T155"><text:s/></text:span><text:span text:style-name="T156">（二）</text:span><text:span text:style-name="T157">：</text:span><text:span text:style-name="T158">縱行以官等及性別為分類標準。</text:span></text:p>
      <text:p text:style-name="P159"><text:span text:style-name="T160"><text:s text:c="12"/></text:span><text:span text:style-name="T161">官等：依政務人員、簡薦委任、雇員、教師、醫事人員、警察</text:span><text:soft-page-break/><text:span text:style-name="T162">人員分；簡薦委任再按簡任、薦任、委任分；警察人員再分為警監、警正及警佐。</text:span><text:span text:style-name="T163"><text:s text:c="2"/></text:span></text:p>
      <text:p text:style-name="P164">＊<text:s/>發布週期（指資料編製或產生之頻率，如月、季、年等）：年。</text:p>
      <text:p text:style-name="P165">＊<text:s/>時效（指統計標準時間至資料發布時間之間隔時間）：2個月。</text:p>
      <text:p text:style-name="P166">＊<text:s/>資料變革：無。</text:p>
      <text:p text:style-name="P167"><text:span text:style-name="T168">四、公開資料發布訊息</text:span></text:p>
      <text:p text:style-name="P169"><text:span text:style-name="T170">＊</text:span><text:span text:style-name="T171"><text:s/></text:span><text:span text:style-name="T172">預告發布日期：</text:span><text:span text:style-name="T173">次年</text:span><text:span text:style-name="T174">2</text:span><text:span text:style-name="T175">月底</text:span><text:span text:style-name="T176">。</text:span><text:span text:style-name="T177">(</text:span><text:span text:style-name="T178">原訂預告發布日期如遇例假日或國定假日則延至下一個工作日發布</text:span><text:span text:style-name="T179">)</text:span></text:p>
      <text:p text:style-name="P180"><text:span text:style-name="T181">＊</text:span><text:span text:style-name="T182"><text:s/></text:span><text:span text:style-name="T183">同步發送單位</text:span><text:span text:style-name="T184">：</text:span><text:span text:style-name="T185">臺中市政府主計處</text:span><text:span text:style-name="T186">。</text:span></text:p>
      <text:p text:style-name="P187"><text:span text:style-name="T188">五、資料品質</text:span></text:p>
      <text:p text:style-name="P189"><text:span text:style-name="T190">＊</text:span><text:span text:style-name="T191"><text:s/></text:span><text:span text:style-name="T192">統計指標編製方法與資料來源說明：</text:span><text:span text:style-name="T193">由本局人事室依據WebHR人力資源管理資訊系統資料彙編。</text:span><text:span text:style-name="T194"><text:s/></text:span></text:p>
      <text:p text:style-name="P195"><text:span text:style-name="T196">＊</text:span><text:span text:style-name="T197"><text:s/></text:span><text:span text:style-name="T198">統計資料交叉查核及確保資料合理性之機制（說明各項資料之相互關係及不同資料來源之相關統計差異性）</text:span><text:span text:style-name="T199">：</text:span><text:span text:style-name="T200">各細項應等於合計數</text:span><text:span text:style-name="T201">。</text:span></text:p>
      <text:p text:style-name="P202"><text:span text:style-name="T203">六、須注意及預定改變之事項</text:span><text:span text:style-name="T204">：</text:span><text:span text:style-name="T205">表號</text:span><text:span text:style-name="T206">30910-01-09-2</text:span><text:span text:style-name="T207">。</text:span></text:p>
      <text:p text:style-name="P208"><text:span text:style-name="T20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cws</dc:creator>
    <meta:creation-date>2024-12-06T01:40:00Z</meta:creation-date>
    <dc:date>2024-12-06T01:40:00Z</dc:date>
    <meta:print-date>2014-06-16T07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