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 fo:margin-left="0.9118in" fo:text-indent="-0.16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834in" fo:text-indent="-0.0006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法制局現有職員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人事室</text:h>
      <text:h text:style-name="P7" text:outline-level="1">＊聯絡電話：(04)22289111#23052</text:h>
      <text:h text:style-name="P8" text:outline-level="1">＊傳真：(04)22544507</text:h>
      <text:h text:style-name="P9" text:outline-level="1"><text:span text:style-name="T10">＊電子信箱：</text:span><text:span text:style-name="T11">tax100788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<text:span text:style-name="T22">＊</text:span><text:span text:style-name="T23">統計地區範圍及對象：</text:span><text:span text:style-name="T24">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h>
      <text:h text:style-name="P25" text:outline-level="1"><text:span text:style-name="T26">＊統計標準時間：</text:span><text:span text:style-name="T27">以每年12月31日現任職員之事實為準。</text:span></text:h>
      <text:h text:style-name="P28" text:outline-level="1"><text:span text:style-name="T29">＊統計項目定義：年齡以戶籍登記所記</text:span><text:span text:style-name="T30">載之出生年、月、日為準並以足歲計算。</text:span></text:h>
      <text:h text:style-name="P31" text:outline-level="1">＊統計單位：件。</text:h>
      <text:h text:style-name="P32" text:outline-level="1">＊統計分類：</text:h>
      <text:p text:style-name="P33"><text:s text:c="4"/>（一）橫列以學歷別及年齡別為分類標準。</text:p>
      <text:p text:style-name="P34">1.學歷別：分博士、碩士、大學、專科、高中職、國中以下及其他。</text:p>
      <text:p text:style-name="P35">2.年齡別：以5歲為一級距，如「30－34歲」表示已滿30歲，未滿35歲。</text:p>
      <text:p text:style-name="P36"><text:s text:c="4"/>（二）縱行以官等及性別為分類標準。</text:p>
      <text:p text:style-name="P37">官等：依政務人員、簡薦委任、雇員、教師、醫事人員、警察人員分；簡薦委任再按簡任、薦任、委任分。</text:p>
      <text:h text:style-name="P38" text:outline-level="1">＊發布週期：年</text:h>
      <text:h text:style-name="P39" text:outline-level="1">＊時效（指統計標準時間至資料發布時間之間隔時間）：2個月</text:h>
      <text:soft-page-break/>
      <text:h text:style-name="P40" text:outline-level="1">＊資料變革：無</text:h>
      <text:p text:style-name="P41">四、公開資料發布訊息</text:p>
      <text:h text:style-name="P42" text:outline-level="1"><text:span text:style-name="T43">＊預告發布日期：次年2月底</text:span><text:span text:style-name="T44">(原訂預告發布日期如遇例假日或國定假日則延至下一個工作日發布)</text:span></text:h>
      <text:h text:style-name="P45" text:outline-level="1">＊同步發送單位：臺中市政府主計處</text:h>
      <text:p text:style-name="P46">五、資料品質</text:p>
      <text:h text:style-name="P47" text:outline-level="1"><text:span text:style-name="T48">＊統計指標編製方法與資</text:span><text:span text:style-name="T49">料來源說明：</text:span><text:span text:style-name="T50">本局人事室依據WebHR人力資源管理資訊系統相關資料，整理編製成統計表。</text:span></text:h>
      <text:h text:style-name="P51" text:outline-level="1">＊統計資料交叉查核及確保資料合理性之機制：以檢誤條件查核資料，以確保資料合理性。</text:h>
      <text:p text:style-name="P52">六、須注意及預定改變之事項：</text:p>
      <text:p text:style-name="P53"><text:span text:style-name="T54">＊表號：</text:span><text:span text:style-name="T55">30910-01-09-2</text:span></text:p>
      <text:p text:style-name="P56"><text:span text:style-name="T5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4:11:00Z</meta:creation-date>
    <dc:date>2024-12-06T04:11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