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6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margin-left="0.0833in" fo:text-inden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222in" fo:text-inden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list-style-name="WW8Num5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2222in" fo:text-indent="0.1965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Standard" style:list-style-name="WW8Num1" style:family="paragraph">
      <style:paragraph-properties fo:text-align="justify" fo:line-height="0.2222in" fo:text-indent="-0.0687in"/>
      <style:text-properties style:font-name="標楷體" style:font-name-asian="標楷體"/>
    </style:style>
    <style:style style:name="P56" style:parent-style-name="Standard" style:list-style-name="WW8Num1" style:family="paragraph">
      <style:paragraph-properties fo:text-align="justify" fo:line-height="0.2222in" fo:text-indent="-0.0687in"/>
      <style:text-properties style:font-name="標楷體" style:font-name-asian="標楷體"/>
    </style:style>
    <style:style style:name="P57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1.5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list-style-name="WW8Num5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text-inden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8Num5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P73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3333in" fo:text-indent="-0.1666in">
        <style:tab-stops>
          <style:tab-stop style:type="left" style:position="5.9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6868in" fo:text-indent="-0.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各機關共同性統計</text:span></text:p>
      <text:p text:style-name="P4"><text:span text:style-name="T5">資料項目：</text:span><text:span text:style-name="T6">臺中市政府水利局現有職員概況</text:span></text:p>
      <text:list text:style-name="WW8Num3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人事室</text:span></text:p>
      <text:p text:style-name="P13"><text:span text:style-name="T14">＊聯絡電話：(04)2228-9111轉53942</text:span></text:p>
      <text:p text:style-name="P15"><text:span text:style-name="T16">＊</text:span><text:span text:style-name="T17">單位</text:span><text:span text:style-name="T18">電子信箱：</text:span><text:span text:style-name="T19">kateebaby1114@taichung.gov.tw</text:span></text:p>
      <text:p text:style-name="P20">二、發布形式</text:p>
      <text:list text:style-name="WW8Num6" text:continue-numbering="true">
        <text:list-item>
          <text:p text:style-name="P21">口頭：</text:p>
        </text:list-item>
      </text:list>
      <text:p text:style-name="P22"><text:span text:style-name="T23"><text:s text:c="5"/></text:span><text:span text:style-name="T24">（ ）記者會或說明會</text:span></text:p>
      <text:list text:style-name="WW8Num5" text:continue-numbering="true">
        <text:list-item>
          <text:p text:style-name="P25">書面：</text:p>
        </text:list-item>
      </text:list>
      <text:p text:style-name="P26"><text:span text:style-name="T27"><text:s text:c="2"/></text:span><text:span text:style-name="T28">（ ）新聞稿 <text:s text:c="2"/></text:span><text:span text:style-name="T29">（）報表</text:span><text:span text:style-name="T30"><text:s text:c="2"/>（ ）書刊，刊名：</text:span></text:p>
      <text:p text:style-name="P31">＊電子媒體：</text:p>
      <text:p text:style-name="P32"><text:span text:style-name="T33">（）線上書刊及資料庫，網址：</text:span></text:p>
      <text:p text:style-name="P34"><text:span text:style-name="T35">（ ）磁片 <text:s text:c="2"/>（ ）光碟片 <text:s/>（</text:span><text:span text:style-name="T36"></text:span><text:span text:style-name="T37">）其他(報表)</text:span></text:p>
      <text:p text:style-name="P38">三、資料範圍、週期及時效</text:p>
      <text:p text:style-name="P39"><text:span text:style-name="T40">＊統計地區範圍及對象：</text:span><text:span text:style-name="T41">凡服務於本局之正式公務(教)人員，包含他機關服務於本局、之</text:span></text:p>
      <text:p text:style-name="P42"><text:span text:style-name="T43">正式公務(教)人員(含借調入、支援本機關人員；不含留職停薪、借調出、支援外機關人員)，</text:span><text:span text:style-name="T44">均為統計範圍及對象。(不含約聘僱人員、業務助理、工友、司機、臨時人員等人員)。</text:span></text:p>
      <text:p text:style-name="P45"><text:span text:style-name="T46">＊</text:span><text:span text:style-name="T47"><text:s/></text:span><text:span text:style-name="T48">統計標準時間：以每年12月31日現任職員之事實為準。</text:span></text:p>
      <text:list text:style-name="WW8Num5" text:continue-numbering="true">
        <text:list-item>
          <text:p text:style-name="P49"><text:span text:style-name="T50">統計項目定義：年齡以戶籍登記所記載之出生年、月、日為準並以足歲計算。</text:span></text:p>
        </text:list-item>
      </text:list>
      <text:p text:style-name="P51"><text:span text:style-name="T52">＊統計單位：人。</text:span></text:p>
      <text:list text:style-name="WW8Num5" text:continue-numbering="true">
        <text:list-item>
          <text:p text:style-name="P53">統計分類：</text:p>
        </text:list-item>
      </text:list>
      <text:list text:style-name="WW8Num2">
        <text:list-item text:start-value="1">
          <text:p text:style-name="P54">橫列以學歷別及年齡別為分類標準。</text:p>
        </text:list-item>
      </text:list>
      <text:list text:style-name="WW8Num1">
        <text:list-item text:start-value="1">
          <text:p text:style-name="P55">學歷別：分博士、碩士、大學、專科、高中職、國中以下及其他。</text:p>
        </text:list-item>
        <text:list-item>
          <text:p text:style-name="P56">年齡別：以5歲為一級距，如「30－34歲」表示已滿30歲，未滿35歲。</text:p>
        </text:list-item>
      </text:list>
      <text:list text:style-name="WW8Num2" text:continue-numbering="true">
        <text:list-item>
          <text:p text:style-name="P57">縱行以官等及性別為分類標準。</text:p>
        </text:list-item>
      </text:list>
      <text:p text:style-name="P58"><text:span text:style-name="T59"><text:s text:c="2"/></text:span><text:span text:style-name="T60">官等：依政務人員、簡薦委任、雇員、教師、醫事人員、警察人員分；簡薦委任再按簡任、薦任、委任分；警察人員再分為警監、警正及警佐。並再細分男、女性別。</text:span></text:p>
      <text:list text:style-name="WW8Num5" text:continue-numbering="true">
        <text:list-item>
          <text:p text:style-name="P61"><text:span text:style-name="T62">發布週期：年。</text:span></text:p>
        </text:list-item>
      </text:list>
      <text:p text:style-name="P63"><text:span text:style-name="T64">＊</text:span><text:span text:style-name="T65"><text:s/></text:span><text:span text:style-name="T66">時效：2個月。</text:span></text:p>
      <text:list text:style-name="WW8Num5" text:continue-numbering="true">
        <text:list-item>
          <text:p text:style-name="P67"><text:span text:style-name="T68">資料變革：無。</text:span></text:p>
        </text:list-item>
      </text:list>
      <text:p text:style-name="P69">四、公開資料發布訊息</text:p>
      <text:p text:style-name="P70"><text:span text:style-name="T71">＊預告發布日期：次年2月底</text:span><text:span text:style-name="T72">(原訂預告發布日期如遇例假日或國定假日則延至下一個工作日發布)。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p text:style-name="P77"><text:span text:style-name="T78">＊統計指標編製方法與資料來源說明：本局人事室依據「人力資源管理資訊系統」相關資料彙編。</text:span></text:p>
      <text:p text:style-name="P79">＊統計資料交叉查核及確保資料合理性之機制：業務單位、會計室交叉查核確保資料合理<text:soft-page-break/>性。</text:p>
      <text:p text:style-name="P80"><text:span text:style-name="T81">六、須注意及預定改變之事項：表號30910-01-09-2。</text:span>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4-29T07:50:00Z</meta:creation-date>
    <dc:date>2025-04-29T07:50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