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style:snap-to-layout-grid="false"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3_1" style:family="paragraph">
      <style:paragraph-properties style:snap-to-layout-grid="false" style:line-height-at-least="0.1666in"/>
    </style:style>
    <style:style style:name="T1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8" style:parent-style-name="內文" style:list-style-name="LFO3_1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_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_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3_1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2" style:family="paragraph">
      <style:paragraph-properties style:snap-to-layout-grid="false"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5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5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361in" fo:margin-left="0.9791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361in" fo:margin-left="0.5902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style:snap-to-layout-grid="false"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7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7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7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8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8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 fo:margin-left="0.9166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 fo:margin-left="0.9166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8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8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8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style:snap-to-layout-grid="false"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9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9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2" style:family="paragraph">
      <style:paragraph-properties style:snap-to-layout-grid="false"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0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0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style:snap-to-layout-grid="false"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span text:style-name="T5">新聞</text:span><text:span text:style-name="T6">局</text:span><text:bookmark-start text:name="_Hlt312914751"/><text:bookmark-start text:name="_Hlt312914752"/><text:span text:style-name="T7">現</text:span><text:bookmark-end text:name="_Hlt312914751"/><text:bookmark-end text:name="_Hlt312914752"/><text:span text:style-name="T8">有職員</text:span><text:bookmark-start text:name="_Hlt312914757"/><text:bookmark-start text:name="_Hlt312914758"/><text:span text:style-name="T9">概</text:span><text:bookmark-end text:name="_Hlt312914757"/><text:bookmark-end text:name="_Hlt312914758"/><text:span text:style-name="T10">況</text:span></text:p>
      <text:list text:style-name="LFO2" text:continue-numbering="true">
        <text:list-item>
          <text:p text:style-name="P11">發布及編製機關單位</text:p>
        </text:list-item>
      </text:list>
      <text:list text:style-name="LFO3_1" text:continue-numbering="true">
        <text:list-item>
          <text:p text:style-name="P12"><text:span text:style-name="T13">發布機關、單位</text:span><text:span text:style-name="T14">：臺中市政府</text:span><text:span text:style-name="T15">新聞</text:span><text:span text:style-name="T16">局</text:span><text:span text:style-name="T17">會計室</text:span></text:p>
        </text:list-item>
        <text:list-item>
          <text:p text:style-name="P18"><text:span text:style-name="T19">編製單位：臺中市政府</text:span><text:span text:style-name="T20">新聞</text:span><text:span text:style-name="T21">局</text:span><text:span text:style-name="T22">人事室</text:span></text:p>
        </text:list-item>
        <text:list-item>
          <text:p text:style-name="P23">聯絡電話：04-22289111轉15017</text:p>
        </text:list-item>
        <text:list-item>
          <text:p text:style-name="P24">傳 <text:s text:c="3"/>真：04-22225971</text:p>
        </text:list-item>
        <text:list-item>
          <text:p text:style-name="P25"><text:span text:style-name="T26">電子信箱：</text:span><text:span text:style-name="T27">prank2416@taichung.gov.tw</text:span></text:p>
        </text:list-item>
      </text:list>
      <text:list text:style-name="LFO2" text:continue-numbering="true">
        <text:list-item>
          <text:p text:style-name="P28">發布形式</text:p>
        </text:list-item>
      </text:list>
      <text:list text:style-name="LFO4" text:continue-numbering="true">
        <text:list-item>
          <text:list>
            <text:list-item>
              <text:p text:style-name="P29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0">書面：（ ）新聞稿 <text:s/>（<text:s/>）報表 <text:s/>（ ）書刊</text:p>
            </text:list-item>
            <text:list-item>
              <text:p text:style-name="P31">電子媒體：</text:p>
            </text:list-item>
          </text:list>
        </text:list-item>
      </text:list>
      <text:p text:style-name="P32">（<text:s text:c="2"/>）線上書刊及資料庫，網址：<text:s/></text:p>
      <text:p text:style-name="P33">（<text:s text:c="2"/>）磁片<text:s text:c="5"/>（<text:s text:c="2"/>）光碟片<text:s text:c="2"/>（<text:s/>V<text:s/>）其他(報表)</text:p>
      <text:list text:style-name="LFO2" text:continue-numbering="true">
        <text:list-item>
          <text:p text:style-name="P34">資料範圍、週期及時效</text:p>
        </text:list-item>
      </text:list>
      <text:list text:style-name="LFO7" text:continue-numbering="true">
        <text:list-item>
          <text:p text:style-name="P35">統計地區範圍及對象：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36">統計標準時間：以每年12月31日現任職員之事實為準。</text:p>
        </text:list-item>
        <text:list-item>
          <text:p text:style-name="P37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統計單位：人。</text:p>
                    </text:list-item>
                    <text:list-item>
                      <text:p text:style-name="P39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0">橫列以學歷別及年齡別為分類標準。</text:p>
                </text:list-item>
              </text:list>
            </text:list-item>
          </text:list>
        </text:list-item>
      </text:list>
      <text:p text:style-name="P41">1.學歷別：分博士、碩士、大學、專科、高中職、國中以下及其他。</text:p>
      <text:p text:style-name="P42">2.年齡別：以5歲為一級距，如「30－34歲」表示已滿30歲，未滿35歲。</text:p>
      <text:list text:style-name="LFO2" text:continue-numbering="true">
        <text:list-item>
          <text:list>
            <text:list-item>
              <text:list>
                <text:list-item>
                  <text:p text:style-name="P43">縱行以官等及性別為分類標準。</text:p>
                </text:list-item>
              </text:list>
            </text:list-item>
          </text:list>
        </text:list-item>
      </text:list>
      <text:p text:style-name="P44">1.官等：依政務人員、簡薦委任、雇員、教師、醫事人員、警察人員分；簡薦委任再按簡任、薦任、委任分；警察人員再分為警監、警正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">發布週期：年。</text:p>
                    </text:list-item>
                    <text:list-item>
                      <text:p text:style-name="P46">時效：2個月。</text:p>
                    </text:list-item>
                    <text:list-item>
                      <text:p text:style-name="P47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48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50">預告發布日期：次年2</text:span><text:span text:style-name="T51">月底</text:span><text:span text:style-name="T52">。</text:span><text:span text:style-name="T53">(原訂預告發布日期如遇例假日或國定假日則延至下一個工作日發布)</text:span></text:p>
                    </text:list-item>
                    <text:list-item>
                      <text:p text:style-name="P54"><text:span text:style-name="T55">同步發送單位：</text:span><text:span text:style-name="T56">臺中市政府主計處</text:span><text:span text:style-name="T57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8">資料品質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"><text:span text:style-name="T60">統計指標編製方法與資料來源說明：</text:span><text:span text:style-name="T61">本局</text:span><text:span text:style-name="T62">人事</text:span><text:span text:style-name="T63">室</text:span><text:span text:style-name="T64">依據WebHR人力資源管理資訊系統及組織員額管理系統</text:span><text:span text:style-name="T65">資料編製</text:span><text:span text:style-name="T66">。</text:span></text:p>
                    </text:list-item>
                    <text:list-item>
                      <text:p text:style-name="P67"><text:span text:style-name="T68">統計資料交叉查核及確保資料合理性之機制：</text:span><text:span text:style-name="T69">報表檔案設置公式檢核計算，交叉查核資料加總正確性</text:span><text:span text:style-name="T70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1">須注意及預定改變之事項：表號<text:bookmark-start text:name="_GoBack"/>30910-01-09-2<text:bookmark-end text:name="_GoBack"/>。</text:p>
        </text:list-item>
      </text:list>
      <text:p text:style-name="P72"><text:span text:style-name="T73">七、其他事項：無。</text:span></text:p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5-12-19T02:10:00Z</meta:creation-date>
    <dc:date>2025-12-19T02:10:00Z</dc:date>
    <meta:print-date>2015-09-23T07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