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2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_1">
      <text:list-level-style-bullet text:level="1" text:style-name="WW_CharLFO3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8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" style:parent-style-name="內文" style:family="paragraph">
      <style:paragraph-properties style:line-height-at-least="0.1666in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fo:color="#000000" style:font-size-complex="12pt"/>
    </style:style>
    <style:style style:name="T6" style:parent-style-name="預設段落字型" style:family="text">
      <style:text-properties style:font-name="標楷體" style:font-name-asian="標楷體" fo:color="#000000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內文" style:list-style-name="LFO2" style:family="paragraph">
      <style:paragraph-properties style:line-height-at-least="0.1666in" fo:margin-left="0.3937in" fo:text-indent="-0.3937in">
        <style:tab-stops>
          <style:tab-stop style:type="left" style:position="-0.0187in"/>
        </style:tab-stops>
      </style:paragraph-properties>
      <style:text-properties style:font-name="標楷體" style:font-name-asian="標楷體" style:font-size-complex="12pt"/>
    </style:style>
    <style:style style:name="P12" style:parent-style-name="內文" style:list-style-name="LFO3_1" style:family="paragraph">
      <style:paragraph-properties style:line-height-at-least="0.1666in"/>
    </style:style>
    <style:style style:name="T13" style:parent-style-name="預設段落字型" style:family="text">
      <style:text-properties style:font-name-asian="標楷體" fo:letter-spacing="-0.0027in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letter-spacing="-0.0027in" style:font-size-complex="12pt"/>
    </style:style>
    <style:style style:name="P18" style:parent-style-name="內文" style:list-style-name="LFO3_1" style:family="paragraph">
      <style:paragraph-properties style:line-height-at-least="0.1666in"/>
      <style:text-properties style:font-name="標楷體" style:font-name-asian="標楷體" style:font-size-complex="12pt"/>
    </style:style>
    <style:style style:name="P19" style:parent-style-name="內文" style:list-style-name="LFO3_1" style:family="paragraph">
      <style:paragraph-properties style:line-height-at-least="0.1666in"/>
      <style:text-properties style:font-name="標楷體" style:font-name-asian="標楷體" style:font-size-complex="12pt"/>
    </style:style>
    <style:style style:name="P20" style:parent-style-name="內文" style:list-style-name="LFO3_1" style:family="paragraph">
      <style:paragraph-properties style:line-height-at-least="0.1666in"/>
      <style:text-properties style:font-name="標楷體" style:font-name-asian="標楷體" style:font-size-complex="12pt"/>
    </style:style>
    <style:style style:name="P21" style:parent-style-name="內文" style:list-style-name="LFO3_1" style:family="paragraph">
      <style:paragraph-properties style:line-height-at-least="0.1666in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25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26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27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P28" style:parent-style-name="內文" style:list-style-name="LFO2" style:family="paragraph">
      <style:paragraph-properties style:line-height-at-least="0.1666in">
        <style:tab-stops>
          <style:tab-stop style:type="left" style:position="-1.8222in"/>
        </style:tab-stops>
      </style:paragraph-properties>
      <style:text-properties style:font-name="標楷體" style:font-name-asian="標楷體" style:font-size-complex="12pt"/>
    </style:style>
    <style:style style:name="P29" style:parent-style-name="內文" style:list-style-name="LFO4" style:family="paragraph">
      <style:paragraph-properties style:line-height-at-least="0.1666in"/>
      <style:text-properties style:font-name="標楷體" style:font-name-asian="標楷體" style:font-size-complex="12pt"/>
    </style:style>
    <style:style style:name="P30" style:parent-style-name="內文" style:list-style-name="LFO5" style:family="paragraph">
      <style:paragraph-properties style:line-height-at-least="0.1666in"/>
      <style:text-properties style:font-name="標楷體" style:font-name-asian="標楷體" style:font-size-complex="12pt"/>
    </style:style>
    <style:style style:name="P31" style:parent-style-name="內文" style:list-style-name="LFO6" style:family="paragraph">
      <style:paragraph-properties style:line-height-at-least="0.1666in"/>
      <style:text-properties style:font-name="標楷體" style:font-name-asian="標楷體" style:font-size-complex="12pt"/>
    </style:style>
    <style:style style:name="P32" style:parent-style-name="內文" style:family="paragraph">
      <style:paragraph-properties style:line-height-at-least="0in" fo:margin-left="0.6708in" fo:margin-right="-0.2277in" fo:text-indent="-0.1652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text-align="justify" style:line-height-at-least="0.1666in" fo:margin-left="0.3333in" fo:text-indent="0.7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內文" style:list-style-name="LFO2" style:family="paragraph">
      <style:paragraph-properties style:line-height-at-least="0.1666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43" style:parent-style-name="內文" style:list-style-name="LFO7" style:family="paragraph">
      <style:paragraph-properties style:line-height-at-least="0.1666in"/>
      <style:text-properties style:font-name="標楷體" style:font-name-asian="標楷體" style:font-size-complex="12pt"/>
    </style:style>
    <style:style style:name="P44" style:parent-style-name="內文" style:list-style-name="LFO7" style:family="paragraph">
      <style:paragraph-properties style:line-height-at-least="0.1666in"/>
      <style:text-properties style:font-name="標楷體" style:font-name-asian="標楷體" style:font-size-complex="12pt"/>
    </style:style>
    <style:style style:name="P45" style:parent-style-name="內文" style:list-style-name="LFO7" style:family="paragraph">
      <style:paragraph-properties style:line-height-at-least="0.1666in"/>
      <style:text-properties style:font-name="標楷體" style:font-name-asian="標楷體" style:font-size-complex="12pt"/>
    </style:style>
    <style:style style:name="P46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47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48" style:parent-style-name="內文" style:list-style-name="LFO2" style:family="paragraph">
      <style:paragraph-properties style:line-height-at-least="0.1666in"/>
      <style:text-properties style:font-name="標楷體" style:font-name-asian="標楷體" style:font-size-complex="12pt"/>
    </style:style>
    <style:style style:name="P49" style:parent-style-name="內文" style:family="paragraph">
      <style:paragraph-properties style:line-height-at-least="0.1666in" fo:margin-left="0.9166in" fo:text-indent="0.0833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family="paragraph">
      <style:paragraph-properties style:line-height-at-least="0.1666in" fo:margin-left="0.9166in" fo:text-indent="0.0833in">
        <style:tab-stops/>
      </style:paragraph-properties>
      <style:text-properties style:font-name="標楷體" style:font-name-asian="標楷體" style:font-size-complex="12pt"/>
    </style:style>
    <style:style style:name="P51" style:parent-style-name="內文" style:family="paragraph">
      <style:paragraph-properties style:line-height-at-least="0.1666in" fo:margin-left="0.9166in" fo:text-indent="0.9166in">
        <style:tab-stops/>
      </style:paragraph-properties>
      <style:text-properties style:font-name="標楷體" style:font-name-asian="標楷體" style:font-size-complex="12pt"/>
    </style:style>
    <style:style style:name="P52" style:parent-style-name="內文" style:list-style-name="LFO2" style:family="paragraph">
      <style:paragraph-properties style:line-height-at-least="0.1666in"/>
      <style:text-properties style:font-name="標楷體" style:font-name-asian="標楷體" style:font-size-complex="12pt"/>
    </style:style>
    <style:style style:name="P53" style:parent-style-name="內文" style:family="paragraph">
      <style:paragraph-properties style:line-height-at-least="0.1666in" fo:margin-left="0.6666in" fo:text-indent="0.3333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family="paragraph">
      <style:paragraph-properties style:line-height-at-least="0.1666in" fo:margin-left="0.6666in" fo:text-indent="1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family="paragraph">
      <style:paragraph-properties style:line-height-at-least="0.1666in" fo:margin-left="0.6666in" fo:text-indent="1in">
        <style:tab-stops/>
      </style:paragraph-properties>
      <style:text-properties style:font-name="標楷體" style:font-name-asian="標楷體" style:font-size-complex="12pt"/>
    </style:style>
    <style:style style:name="P56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57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58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59" style:parent-style-name="內文" style:list-style-name="LFO2" style:family="paragraph">
      <style:paragraph-properties style:line-height-at-least="0.1666in">
        <style:tab-stops>
          <style:tab-stop style:type="left" style:position="-1.8222in"/>
        </style:tab-stops>
      </style:paragraph-properties>
      <style:text-properties style:font-name="標楷體" style:font-name-asian="標楷體" style:font-size-complex="12pt"/>
    </style:style>
    <style:style style:name="P60" style:parent-style-name="內文" style:list-style-name="LFO9" style:family="paragraph">
      <style:paragraph-properties style:line-height-at-least="0.1666in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fo:letter-spacing="-0.0027in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內文" style:list-style-name="LFO9" style:family="paragraph">
      <style:paragraph-properties style:line-height-at-least="0.1666in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fo:letter-spacing="-0.0027in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內文" style:list-style-name="LFO2" style:family="paragraph">
      <style:paragraph-properties style:line-height-at-least="0.1666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70" style:parent-style-name="內文" style:list-style-name="LFO10" style:family="paragraph">
      <style:paragraph-properties style:line-height-at-least="0.1666in"/>
      <style:text-properties style:font-name="標楷體" style:font-name-asian="標楷體" style:font-size-complex="12pt"/>
    </style:style>
    <style:style style:name="P71" style:parent-style-name="內文" style:list-style-name="LFO10" style:family="paragraph">
      <style:paragraph-properties style:line-height-at-least="0.1666in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list-style-name="LFO2" style:family="paragraph">
      <style:paragraph-properties style:line-height-at-least="0.1666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justify" style:line-height-at-least="0.1666in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內文" style:family="paragraph">
      <style:paragraph-properties style:line-height-at-least="0.1666in" fo:margin-left="0.37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7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7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7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8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81" style:parent-style-name="內文" style:family="paragraph">
      <style:paragraph-properties style:line-height-at-least="0.1666in"/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各機關共同性統計</text:p>
      <text:p text:style-name="P3"><text:span text:style-name="T4">資料項目：臺中市政府</text:span><text:bookmark-start text:name="_Hlt312914751"/><text:bookmark-start text:name="_Hlt312914752"/><text:span text:style-name="T5">主計</text:span><text:span text:style-name="T6">處</text:span><text:span text:style-name="T7">現</text:span><text:bookmark-end text:name="_Hlt312914751"/><text:bookmark-end text:name="_Hlt312914752"/><text:span text:style-name="T8">有職員</text:span><text:bookmark-start text:name="_Hlt312914757"/><text:bookmark-start text:name="_Hlt312914758"/><text:span text:style-name="T9">概</text:span><text:bookmark-end text:name="_Hlt312914757"/><text:bookmark-end text:name="_Hlt312914758"/><text:span text:style-name="T10">況</text:span></text:p>
      <text:list text:style-name="LFO2" text:continue-numbering="true">
        <text:list-item>
          <text:p text:style-name="P11">發布及編製機關單位</text:p>
        </text:list-item>
      </text:list>
      <text:list text:style-name="LFO3_1" text:continue-numbering="true">
        <text:list-item>
          <text:p text:style-name="P12"><text:span text:style-name="T13">發布機關、單位</text:span><text:span text:style-name="T14">：臺中市政府</text:span><text:span text:style-name="T15">主計</text:span><text:span text:style-name="T16">處</text:span><text:span text:style-name="T17">會計室</text:span></text:p>
        </text:list-item>
        <text:list-item>
          <text:p text:style-name="P18">編製單位：臺中市政府主計處人事室</text:p>
        </text:list-item>
        <text:list-item>
          <text:p text:style-name="P19">聯絡電話：04-22289111轉19705</text:p>
        </text:list-item>
        <text:list-item>
          <text:p text:style-name="P20">傳 <text:s text:c="3"/>真：04-22510024</text:p>
        </text:list-item>
        <text:list-item>
          <text:p text:style-name="P21"><text:span text:style-name="T22">電子信箱：</text:span><text:bookmark-start text:name="_Hlk162350723"/><text:span text:style-name="T23">patty1204</text:span><text:bookmark-end text:name="_Hlk162350723"/><text:span text:style-name="T24">@taichung</text:span><text:bookmark-start text:name="_Hlt312913946"/><text:bookmark-start text:name="_Hlt312913947"/><text:span text:style-name="T25">.</text:span><text:bookmark-start text:name="_Hlt312913950"/><text:bookmark-end text:name="_Hlt312913946"/><text:bookmark-end text:name="_Hlt312913947"/><text:span text:style-name="T26">g</text:span><text:bookmark-end text:name="_Hlt312913950"/><text:span text:style-name="T27">ov.tw</text:span></text:p>
        </text:list-item>
      </text:list>
      <text:list text:style-name="LFO2" text:continue-numbering="true">
        <text:list-item>
          <text:p text:style-name="P28">發布形式</text:p>
        </text:list-item>
      </text:list>
      <text:list text:style-name="LFO4" text:continue-numbering="true">
        <text:list-item>
          <text:list>
            <text:list-item>
              <text:p text:style-name="P29">口頭：（ ）記者會或說明會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30">書面：（ ）新聞稿 <text:s/>（ ）報表 <text:s/>（ ）書刊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31">電子媒體：</text:p>
            </text:list-item>
          </text:list>
        </text:list-item>
      </text:list>
      <text:p text:style-name="P32"><text:span text:style-name="T33"><text:s text:c="7"/></text:span><text:span text:style-name="T34">（ ）</text:span><text:span text:style-name="T35">線上書刊及資料庫，網址：</text:span></text:p>
      <text:p text:style-name="P36"><text:span text:style-name="T37">（ ）</text:span><text:span text:style-name="T38">磁片 <text:s text:c="2"/>（ ）光碟片 <text:s/>（</text:span><text:span text:style-name="T39">V</text:span><text:span text:style-name="T40">）其他</text:span><text:span text:style-name="T41">(報表)</text:span></text:p>
      <text:list text:style-name="LFO2" text:continue-numbering="true">
        <text:list-item>
          <text:p text:style-name="P42">資料範圍、週期及時效</text:p>
        </text:list-item>
      </text:list>
      <text:list text:style-name="LFO7" text:continue-numbering="true">
        <text:list-item>
          <text:p text:style-name="P43">統計地區範圍及對象：凡服務於本處之正式公務(教)人員，包含他機關服務於本處之正式公務(教)人員(含借調入、支援本機關人員；不含留職停薪、借調出、支援外機關人員)，均為統計範圍及對象。(不含約聘僱人員、業務助理、工友、司機、臨時人員等人員)。</text:p>
        </text:list-item>
        <text:list-item>
          <text:p text:style-name="P44">統計標準時間：以每年12月31日現任職員之事實為準。</text:p>
        </text:list-item>
        <text:list-item>
          <text:p text:style-name="P45">統計項目定義：年齡以戶籍登記所記載之出生年、月、日為準並以足歲計算。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6">統計單位：人。</text:p>
                    </text:list-item>
                    <text:list-item>
                      <text:p text:style-name="P47">統計分類：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48">橫列以學歷別及年齡別為分類標準。</text:p>
                </text:list-item>
              </text:list>
            </text:list-item>
          </text:list>
        </text:list-item>
      </text:list>
      <text:p text:style-name="P49">1.學歷別：分博士、碩士、大學、專科、高中職、國中以下及其他。</text:p>
      <text:p text:style-name="P50">2.年齡別：以5歲為一級距，如「30－34歲」表示已滿30歲，未滿35</text:p>
      <text:p text:style-name="P51">歲。</text:p>
      <text:list text:style-name="LFO2" text:continue-numbering="true">
        <text:list-item>
          <text:list>
            <text:list-item>
              <text:list>
                <text:list-item>
                  <text:p text:style-name="P52">縱行以官等及性別為分類標準。</text:p>
                </text:list-item>
              </text:list>
            </text:list-item>
          </text:list>
        </text:list-item>
      </text:list>
      <text:p text:style-name="P53">1.官等：依政務人員、簡薦委任、雇員、教師、醫事人員、警察人員分；</text:p>
      <text:p text:style-name="P54">簡薦委任再按簡任、薦任、委任分；警察人員再分為警監、警正</text:p>
      <text:p text:style-name="P55">及警佐。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6">發布週期：年。</text:p>
                    </text:list-item>
                    <text:list-item>
                      <text:p text:style-name="P57">時效：2個月。</text:p>
                    </text:list-item>
                    <text:list-item>
                      <text:p text:style-name="P58">資料變革：無。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59">公開資料發布訊息</text:p>
        </text:list-item>
      </text:list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0"><text:span text:style-name="T61">預告發布日期：次年2</text:span><text:span text:style-name="T62">月底</text:span><text:span text:style-name="T63">。</text:span><text:span text:style-name="T64">(原訂預告發布日期如遇例假日或國定假日則延至下一個工作日發布)</text:span></text:p>
                    </text:list-item>
                    <text:list-item>
                      <text:p text:style-name="P65"><text:span text:style-name="T66">同步發送單位：</text:span><text:span text:style-name="T67">臺中市政府主計處</text:span><text:span text:style-name="T68">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69">資料品質</text:p>
        </text:list-item>
      </text:list>
      <text:soft-page-break/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0">統計指標編製方法與資料來源說明：由本處人事室依行政院人事行政總處人力資源管理資訊系統彙編。</text:p>
                    </text:list-item>
                    <text:list-item>
                      <text:p text:style-name="P71"><text:span text:style-name="T72">統計資料交叉查核及確保資料合理性之機制：報表檔案設置公式檢核計算，交叉查核資料加總正確性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73">須注意及預定改變之事項：表號<text:bookmark-start text:name="_GoBack"/>30910-01-09-2<text:bookmark-end text:name="_GoBack"/>。</text:p>
        </text:list-item>
      </text:list>
      <text:p text:style-name="P74"><text:span text:style-name="T75">七、其他事項：無。</text:span></text:p>
      <text:p text:style-name="P76"/>
      <text:p text:style-name="P77"/>
      <text:p text:style-name="P78"/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項目符號2" style:display-name="項目符號 2" style:family="paragraph" style:parent-style-name="內文" style:auto-update="true" style:list-style-name="LFO3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style:font-name-complex="Courier New" style:font-size-complex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WW_CharLFO1LVL1" style:family="text">
      <style:text-properties style:font-name="Wingdings"/>
    </style:style>
    <text:list-style style:name="LFO3" style:display-name="LFO3">
      <text:list-level-style-bullet text:level="1" text:style-name="WW_CharLFO1LVL1" text:bullet-char="">
        <style:list-level-properties text:space-before="4.209in" text:min-label-width="0.25in" text:list-level-position-and-space-mode="label-alignment">
          <style:list-level-label-alignment text:label-followed-by="listtab" fo:margin-left="4.459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 2"/>
    </style:style>
    <style:style style:name="WW_CharLFO2LVL4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標楷體" style:font-name-asian="標楷體"/>
    </style:style>
    <style:style style:name="WW_CharLFO5LVL2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Wingdings 2"/>
    </style:style>
    <style:style style:name="WW_CharLFO8LVL4" style:family="text">
      <style:text-properties style:font-name="標楷體" style:font-name-asian="標楷體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標楷體" style:font-name-asian="標楷體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標楷體" style:font-name-asian="標楷體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2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_1">
      <text:list-level-style-bullet text:level="1" text:style-name="WW_CharLFO3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8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TAIPEI</meta:initial-creator>
    <dc:creator>Jason</dc:creator>
    <meta:creation-date>2024-12-23T05:40:00Z</meta:creation-date>
    <dc:date>2024-12-23T05:40:00Z</dc:date>
    <meta:print-date>2015-09-23T07:2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0" meta:character-count="876" meta:row-count="6" meta:non-whitespace-character-count="747"/>
  </office:meta>
</office:document-meta>
</file>