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3_1" style:family="paragraph">
      <style:paragraph-properties style:line-height-at-least="0.1666in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P17" style:parent-style-name="內文" style:list-style-name="LFO3_1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list-style-name="LFO3_1" style:family="paragraph">
      <style:paragraph-properties style:line-height-at-least="0.1666in"/>
      <style:text-properties style:font-name="標楷體" style:font-name-asian="標楷體" style:font-size-complex="12pt"/>
    </style:style>
    <style:style style:name="P23" style:parent-style-name="內文" style:list-style-name="LFO3_1" style:family="paragraph">
      <style:paragraph-properties style:line-height-at-least="0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內文" style:list-style-name="LFO3_1" style:family="paragraph">
      <style:paragraph-properties style:line-height-at-least="0.1666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0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33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35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36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8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49" style:parent-style-name="內文" style:list-style-name="LFO7" style:family="paragraph">
      <style:paragraph-properties style:line-height-at-least="0.1666in"/>
      <style:text-properties style:font-name="標楷體" style:font-name-asian="標楷體" style:font-size-complex="12pt"/>
    </style:style>
    <style:style style:name="P50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.1666in" fo:margin-left="0.6666in" fo:text-indent="0.3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.1666in" fo:margin-left="0.6666in" fo:text-indent="1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1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63" style:parent-style-name="內文" style:list-style-name="LFO2" style:family="paragraph">
      <style:paragraph-properties style:line-height-at-least="0.1666in">
        <style:tab-stops>
          <style:tab-stop style:type="left" style:position="-1.8222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list-style-name="LFO9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9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letter-spacing="-0.0027in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list-style-name="LFO10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10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2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style:line-height-at-least="0.1666in" fo:margin-left="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臺中市政府</text:span><text:bookmark-start text:name="_Hlt312914751"/><text:bookmark-start text:name="_Hlt312914752"/><text:span text:style-name="T5">人事處</text:span><text:span text:style-name="T6">現</text:span><text:bookmark-end text:name="_Hlt312914751"/><text:bookmark-end text:name="_Hlt312914752"/><text:span text:style-name="T7">有職員</text:span><text:bookmark-start text:name="_Hlt312914757"/><text:bookmark-start text:name="_Hlt312914758"/><text:span text:style-name="T8">概</text:span><text:bookmark-end text:name="_Hlt312914757"/><text:bookmark-end text:name="_Hlt312914758"/><text:span text:style-name="T9">況</text:span></text:p>
      <text:list text:style-name="LFO2" text:continue-numbering="true">
        <text:list-item>
          <text:p text:style-name="P10">發布及編製機關單位</text:p>
        </text:list-item>
      </text:list>
      <text:list text:style-name="LFO3_1" text:continue-numbering="true">
        <text:list-item>
          <text:p text:style-name="P11"><text:span text:style-name="T12">發布機關、單位</text:span><text:span text:style-name="T13">：臺中市政府</text:span><text:span text:style-name="T14">人事處</text:span><text:span text:style-name="T15">會計</text:span><text:span text:style-name="T16">單位</text:span></text:p>
        </text:list-item>
        <text:list-item>
          <text:p text:style-name="P17"><text:span text:style-name="T18">編製單位：臺中市政府</text:span><text:span text:style-name="T19">人事處</text:span><text:span text:style-name="T20">人事</text:span><text:span text:style-name="T21">管理員</text:span></text:p>
        </text:list-item>
        <text:list-item>
          <text:p text:style-name="P22">聯絡電話：04-2228-9111轉17007</text:p>
        </text:list-item>
        <text:list-item>
          <text:p text:style-name="P23"><text:span text:style-name="T24">傳 <text:s text:c="3"/>真：04-</text:span><text:span text:style-name="T25">2220-2977</text:span></text:p>
        </text:list-item>
        <text:list-item>
          <text:p text:style-name="P26"><text:span text:style-name="T27">電子信箱：</text:span><text:span text:style-name="T28">shakira627</text:span><text:span text:style-name="T29">@taichung</text:span><text:bookmark-start text:name="_Hlt312913946"/><text:bookmark-start text:name="_Hlt312913947"/><text:span text:style-name="T30">.</text:span><text:bookmark-start text:name="_Hlt312913950"/><text:bookmark-end text:name="_Hlt312913946"/><text:bookmark-end text:name="_Hlt312913947"/><text:span text:style-name="T31">g</text:span><text:bookmark-end text:name="_Hlt312913950"/><text:span text:style-name="T32">ov.tw</text:span></text:p>
        </text:list-item>
      </text:list>
      <text:list text:style-name="LFO2" text:continue-numbering="true">
        <text:list-item>
          <text:p text:style-name="P33">發布形式</text:p>
        </text:list-item>
      </text:list>
      <text:list text:style-name="LFO4" text:continue-numbering="true">
        <text:list-item>
          <text:list>
            <text:list-item>
              <text:p text:style-name="P34">口頭：（ 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5">書面：（ ）新聞稿 <text:s/>（<text:s/>）報表 <text:s/>（ 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6">電子媒體：</text:p>
            </text:list-item>
          </text:list>
        </text:list-item>
      </text:list>
      <text:p text:style-name="P37"><text:span text:style-name="T38">（</text:span><text:span text:style-name="T39"><text:s/></text:span><text:span text:style-name="T40">）線上書刊及資料庫，網址：</text:span><text:s/></text:p>
      <text:p text:style-name="P41"><text:span text:style-name="T42">（ ）磁片 <text:s text:c="2"/>（ ）光碟片 <text:s/></text:span><text:span text:style-name="T43">（</text:span><text:span text:style-name="T44"></text:span><text:span text:style-name="T45">）其他(報表)</text:span></text:p>
      <text:list text:style-name="LFO2" text:continue-numbering="true">
        <text:list-item>
          <text:p text:style-name="P46">資料範圍、週期及時效</text:p>
        </text:list-item>
      </text:list>
      <text:list text:style-name="LFO7" text:continue-numbering="true">
        <text:list-item>
          <text:p text:style-name="P47">統計地區範圍及對象：凡服務於本處之正式公務(教)人員，包含他機關服務於本處之正式公務(教)人員(含借調入、支援本機關人員；不含留職停薪、借調出、支援外機關人員)，均為統計範圍及對象。(不含約聘僱人員、業務助理、工友、司機、臨時人員等人員)。</text:p>
        </text:list-item>
        <text:list-item>
          <text:p text:style-name="P48">統計標準時間：以每年12月31日現任職員之事實為準。</text:p>
        </text:list-item>
        <text:list-item>
          <text:p text:style-name="P49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統計單位：人。</text:p>
                    </text:list-item>
                    <text:list-item>
                      <text:p text:style-name="P51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52">橫列以學歷別及年齡別為分類標準。</text:p>
                </text:list-item>
              </text:list>
            </text:list-item>
          </text:list>
        </text:list-item>
      </text:list>
      <text:p text:style-name="P53">1.學歷別：分博士、碩士、大學、專科、高中職、國中以下及其他。</text:p>
      <text:p text:style-name="P54">2.年齡別：以5歲為一級距，如「30－34歲」表示已滿30歲，未滿35</text:p>
      <text:p text:style-name="P55">歲。</text:p>
      <text:list text:style-name="LFO2" text:continue-numbering="true">
        <text:list-item>
          <text:list>
            <text:list-item>
              <text:list>
                <text:list-item>
                  <text:p text:style-name="P56">縱行以官等及性別為分類標準。</text:p>
                </text:list-item>
              </text:list>
            </text:list-item>
          </text:list>
        </text:list-item>
      </text:list>
      <text:p text:style-name="P57">1.官等：依政務人員、簡薦委任、雇員、教師、醫事人員、警察人員分；</text:p>
      <text:p text:style-name="P58">簡薦委任再按簡任、薦任、委任分；警察人員再分為警監、警正</text:p>
      <text:p text:style-name="P59">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發布週期：年。</text:p>
                    </text:list-item>
                    <text:list-item>
                      <text:p text:style-name="P61">時效：2個月。</text:p>
                    </text:list-item>
                    <text:list-item>
                      <text:p text:style-name="P62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3">公開資料發布訊息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4"><text:span text:style-name="T65">預告發布日期：次年2</text:span><text:span text:style-name="T66">月底</text:span><text:span text:style-name="T67">。</text:span><text:span text:style-name="T68">(原訂預告發布日期如遇例假日或國定假日則延至下一個工作日發布)</text:span></text:p>
                    </text:list-item>
                    <text:list-item>
                      <text:p text:style-name="P69"><text:span text:style-name="T70">同步發送單位：</text:span><text:span text:style-name="T71">臺中市政府主計處</text:span><text:span text:style-name="T72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3">資料品質</text:p>
        </text:list-item>
      </text:list>
      <text:soft-page-break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"><text:span text:style-name="T75">統計指標編製方法與資料來源說明：</text:span><text:span text:style-name="T76">由本處人事管理員依據公務登記之相關資料彙編</text:span><text:span text:style-name="T77">。</text:span></text:p>
                    </text:list-item>
                    <text:list-item>
                      <text:p text:style-name="P78"><text:span text:style-name="T79">統計資料交叉查核及確保資料合理性之機制：</text:span><text:span text:style-name="T80">報表檔案設置公式檢核計算，交叉查核資料加總正確性</text:span><text:span text:style-name="T81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2">須注意及預定改變之事項：表號<text:bookmark-start text:name="_GoBack"/>30910-01-09-2<text:bookmark-end text:name="_GoBack"/>。</text:p>
        </text:list-item>
      </text:list>
      <text:p text:style-name="P83"><text:span text:style-name="T84">七、其他事項：無。</text:span></text:p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2LVL4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bullet text:level="1" text:style-name="WW_CharLFO3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*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標楷體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06T08:41:00Z</meta:creation-date>
    <dc:date>2024-12-06T08:41:00Z</dc:date>
    <meta:print-date>2015-09-23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