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list-style-name="LFO3_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list-style-name="LFO3_1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3_1" style:family="paragraph">
      <style:paragraph-properties style:line-height-at-least="0.1666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3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35" style:parent-style-name="內文" style:list-style-name="LFO5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list-style-name="LFO9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9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letter-spacing="-0.0027in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list-style-name="LFO10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0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人事處</text:span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臺中市政府</text:span><text:span text:style-name="T14">人事處</text:span><text:span text:style-name="T15">會計</text:span><text:span text:style-name="T16">單位</text:span></text:p>
        </text:list-item>
        <text:list-item>
          <text:p text:style-name="P17"><text:span text:style-name="T18">編製單位：臺中市政府</text:span><text:span text:style-name="T19">人事處</text:span><text:span text:style-name="T20">人事</text:span><text:span text:style-name="T21">管理員</text:span></text:p>
        </text:list-item>
        <text:list-item>
          <text:p text:style-name="P22">聯絡電話：04-2228-9111轉17007</text:p>
        </text:list-item>
        <text:list-item>
          <text:p text:style-name="P23"><text:span text:style-name="T24">傳 <text:s text:c="3"/>真：04-</text:span><text:span text:style-name="T25">2220-2977</text:span></text:p>
        </text:list-item>
        <text:list-item>
          <text:p text:style-name="P26"><text:span text:style-name="T27">電子信箱：</text:span><text:span text:style-name="T28">shakira627</text:span><text:span text:style-name="T29">@taichung</text:span><text:bookmark-start text:name="_Hlt312913946"/><text:bookmark-start text:name="_Hlt312913947"/><text:span text:style-name="T30">.</text:span><text:bookmark-start text:name="_Hlt312913950"/><text:bookmark-end text:name="_Hlt312913946"/><text:bookmark-end text:name="_Hlt312913947"/><text:span text:style-name="T31">g</text:span><text:bookmark-end text:name="_Hlt312913950"/><text:span text:style-name="T32">ov.tw</text:span></text:p>
        </text:list-item>
      </text:list>
      <text:list text:style-name="LFO2" text:continue-numbering="true">
        <text:list-item>
          <text:p text:style-name="P33">發布形式</text:p>
        </text:list-item>
      </text:list>
      <text:list text:style-name="LFO4" text:continue-numbering="true">
        <text:list-item>
          <text:list>
            <text:list-item>
              <text:p text:style-name="P34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5"><text:span text:style-name="T36">書面：（ ）新聞稿 <text:s/>（</text:span><text:span text:style-name="T37"><text:s/></text:span><text:span text:style-name="T38">）報表 <text:s/>（ ）書刊</text:span><text:span text:style-name="T39">，刊名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0">電子媒體：</text:p>
            </text:list-item>
          </text:list>
        </text:list-item>
      </text:list>
      <text:p text:style-name="P41"><text:span text:style-name="T42">（</text:span><text:span text:style-name="T43"><text:s/></text:span><text:span text:style-name="T44">）線上書刊及資料庫，網址：</text:span><text:s/></text:p>
      <text:p text:style-name="P45"><text:span text:style-name="T46">（ ）磁片 <text:s text:c="2"/>（ ）光碟片 <text:s/>（</text:span><text:span text:style-name="T47">V</text:span><text:span text:style-name="T48">）其他</text:span><text:span text:style-name="T49">(報表)</text:span></text:p>
      <text:list text:style-name="LFO2" text:continue-numbering="true">
        <text:list-item>
          <text:p text:style-name="P50">資料範圍、週期及時效</text:p>
        </text:list-item>
      </text:list>
      <text:list text:style-name="LFO7" text:continue-numbering="true">
        <text:list-item>
          <text:p text:style-name="P51">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52">統計標準時間：以每年12月31日現任職員之事實為準。</text:p>
        </text:list-item>
        <text:list-item>
          <text:p text:style-name="P53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統計單位：人。</text:p>
                    </text:list-item>
                    <text:list-item>
                      <text:p text:style-name="P55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6">橫列以學歷別及年齡別為分類標準。</text:p>
                </text:list-item>
              </text:list>
            </text:list-item>
          </text:list>
        </text:list-item>
      </text:list>
      <text:p text:style-name="P57">1.學歷別：分博士、碩士、大學、專科、高中職、國中以下及其他。</text:p>
      <text:p text:style-name="P58">2.年齡別：以5歲為一級距，如「30－34歲」表示已滿30歲，未滿35</text:p>
      <text:p text:style-name="P59">歲。</text:p>
      <text:list text:style-name="LFO2" text:continue-numbering="true">
        <text:list-item>
          <text:list>
            <text:list-item>
              <text:list>
                <text:list-item>
                  <text:p text:style-name="P60">縱行以官等及性別為分類標準。</text:p>
                </text:list-item>
              </text:list>
            </text:list-item>
          </text:list>
        </text:list-item>
      </text:list>
      <text:p text:style-name="P61">1.官等：依政務人員、簡薦委任、雇員、教師、醫事人員、警察人員分；</text:p>
      <text:p text:style-name="P62">簡薦委任再按簡任、薦任、委任分；警察人員再分為警監、警正</text:p>
      <text:p text:style-name="P63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發布週期（指資料編製或產生之頻率，如月、季、年等）：年。</text:p>
                    </text:list-item>
                    <text:list-item>
                      <text:p text:style-name="P65">時效（指統計標準時間至資料發布時間之間隔時間）：2個月。</text:p>
                    </text:list-item>
                    <text:list-item>
                      <text:p text:style-name="P66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7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預告發布日期：次年2</text:span><text:span text:style-name="T70">月底</text:span><text:span text:style-name="T71">。</text:span><text:span text:style-name="T72">(原訂預告發布日期如遇例假日或國定假日則延至下一個工作日發布)</text:span></text:p>
                    </text:list-item>
                    <text:list-item>
                      <text:p text:style-name="P73"><text:span text:style-name="T74">同步發送單位：</text:span><text:span text:style-name="T75">臺中市政府主計處</text:span><text:span text:style-name="T76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7">資料品質</text:p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統計指標編製方法與資料來源說明：</text:span><text:span text:style-name="T80">由本處</text:span><text:span text:style-name="T81">人事管理員依據</text:span><text:span text:style-name="T82">行政院人事行政總處之WebHR人力資源管理資訊系統</text:span><text:span text:style-name="T83">之相關資料彙編</text:span><text:span text:style-name="T84">。</text:span></text:p>
                    </text:list-item>
                    <text:list-item>
                      <text:p text:style-name="P85"><text:span text:style-name="T86">統計資料交叉查核及確保資料合理性之機制：報表</text:span><text:span text:style-name="T87">檔案設置公式檢核計算，交叉查核資料加總正確性</text:span><text:span text:style-name="T88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9">須注意及預定改變之事項：表號<text:bookmark-start text:name="_GoBack"/>30910-01-09-2<text:bookmark-end text:name="_GoBack"/>。</text:p>
        </text:list-item>
      </text:list>
      <text:p text:style-name="P90"><text:span text:style-name="T91">七、其他事項：無。</text:span></text:p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08T10:44:00Z</meta:creation-date>
    <dc:date>2025-12-08T10:44:00Z</dc:date>
    <meta:print-date>2025-02-24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