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6" style:parent-style-name="內文" style:list-style-name="LFO17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20" style:parent-style-name="內文" style:list-style-name="LFO17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944in" fo:margin-left="0.2958in" fo:margin-right="-0.03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超連結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7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本文縮排" style:family="paragraph">
      <style:paragraph-properties fo:line-height="0.25in" fo:margin-left="0.3937in" fo:text-indent="0in">
        <style:tab-stops/>
      </style:paragraph-properties>
    </style:style>
    <style:style style:name="T6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P66" style:parent-style-name="內文" style:list-style-name="LFO17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縮排" style:family="paragraph">
      <style:paragraph-properties fo:line-height="0.25in" fo:margin-left="0.3937in" fo:text-indent="0in">
        <style:tab-stops/>
      </style:paragraph-properties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style:letter-kerning="false" fo:font-size="12pt" style:font-size-asian="12pt"/>
    </style:style>
    <style:style style:name="P77" style:parent-style-name="本文縮排" style:family="paragraph">
      <style:paragraph-properties fo:line-height="0.25in" fo:margin-left="0.7875in" fo:text-indent="0in">
        <style:tab-stops>
          <style:tab-stop style:type="left" style:position="0.3513in"/>
        </style:tab-stops>
      </style:paragraph-properties>
      <style:text-properties style:font-name="標楷體" style:letter-kerning="false" fo:font-size="12pt" style:font-size-asian="12pt"/>
    </style:style>
    <style:style style:name="P78" style:parent-style-name="本文縮排" style:family="paragraph">
      <style:paragraph-properties fo:line-height="0.25in" fo:margin-left="0.7875in" fo:text-indent="0in">
        <style:tab-stops>
          <style:tab-stop style:type="left" style:position="0.3513in"/>
        </style:tab-stops>
      </style:paragraph-properties>
      <style:text-properties style:font-name="標楷體" style:letter-kerning="false" fo:font-size="12pt" style:font-size-asian="12pt"/>
    </style:style>
    <style:style style:name="P79" style:parent-style-name="本文縮排" style:family="paragraph">
      <style:paragraph-properties fo:line-height="0.25in" fo:margin-left="0.3937in" fo:text-indent="0in">
        <style:tab-stops/>
      </style:paragraph-properties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style:letter-kerning="false" fo:font-size="12pt" style:font-size-asian="12pt"/>
    </style:style>
    <style:style style:name="P82" style:parent-style-name="本文縮排" style:family="paragraph">
      <style:paragraph-properties fo:line-height="0.3055in" fo:margin-left="1.15in" fo:text-indent="-0.3652in">
        <style:tab-stops/>
      </style:paragraph-properties>
    </style:style>
    <style:style style:name="T83" style:parent-style-name="預設段落字型" style:family="text">
      <style:text-properties style:font-name="標楷體" style:letter-kerning="false" fo:font-size="12pt" style:font-size-asian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P85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1.5in" fo:text-indent="-1.32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100" style:parent-style-name="內文" style:list-style-name="LFO17" style:family="paragraph">
      <style:paragraph-properties fo:line-height="0.25in"/>
      <style:text-properties style:font-name="標楷體" style:font-name-asian="標楷體" fo:color="#000000"/>
    </style:style>
    <style:style style:name="P101" style:parent-style-name="內文" style:list-style-name="LFO17" style:family="paragraph">
      <style:paragraph-properties fo:line-height="0.25in" fo:margin-left="0.3937in" fo:text-indent="-0.196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通性統計</text:p>
      <text:p text:style-name="P3"><text:span text:style-name="T4">資料項目：</text:span><text:span text:style-name="T5">臺中市議會現有職員溉況</text:span></text:p>
      <text:list text:style-name="LFO20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：</text:span><text:span text:style-name="T10">臺中</text:span><text:span text:style-name="T11">市</text:span><text:span text:style-name="T12">議會</text:span></text:p>
      <text:p text:style-name="P13">＊編製單位：臺中市議會人事室</text:p>
      <text:p text:style-name="P14">＊聯絡電話：（04）22217911</text:p>
      <text:h text:style-name="P15" text:outline-level="1">二、發布形式</text:h>
      <text:list text:style-name="LFO17" text:continue-numbering="true">
        <text:list-item>
          <text:p text:style-name="P16"><text:span text:style-name="T17">＊</text:span><text:bookmark-start text:name="_Hlk162529046"/><text:span text:style-name="T18">口頭：</text:span></text:p>
        </text:list-item>
      </text:list>
      <text:p text:style-name="P19">（ ）記者會或說明會</text:p>
      <text:list text:style-name="LFO17" text:continue-numbering="true">
        <text:list-item>
          <text:p text:style-name="P20"><text:span text:style-name="T21">書面：</text:span><text:span text:style-name="T22"><text:line-break/></text:span><text:span text:style-name="T23">（</text:span><text:span text:style-name="T24"><text:s/></text:span><text:span text:style-name="T25">）新聞稿</text:span><text:span text:style-name="T26">（</text:span><text:span text:style-name="T27">V</text:span><text:span text:style-name="T28">）報表 <text:s/>（ ）書刊</text:span></text:p>
        </text:list-item>
        <text:list-item>
          <text:p text:style-name="P29">電子媒體：</text:p>
        </text:list-item>
      </text:list>
      <text:p text:style-name="P30"><text:span text:style-name="T31">（</text:span><text:bookmark-start text:name="_Hlk162529700"/><text:span text:style-name="T32">V</text:span><text:bookmark-end text:name="_Hlk162529700"/><text:span text:style-name="T33">）</text:span><text:span text:style-name="T34">線上書刊</text:span><text:span text:style-name="T35">及資料庫，</text:span><text:span text:style-name="T36"><text:s text:c="2"/></text:span><text:span text:style-name="T37"><text:line-break/></text:span><text:span text:style-name="T38"><text:s text:c="5"/></text:span><text:span text:style-name="T39">網址：</text:span><text:a xlink:href="https://govstat.taichung.gov.tw/TCSTAT/Page/kcg01_1.aspx?Mid1=388000000A" office:target-frame-name="_top" xlink:show="replace"><text:span text:style-name="T40">https://govstat.taichung.gov.tw/TCSTAT/Page/kcg01_1.aspx?Mid1=388000000A</text:span></text:a><text:span text:style-name="T41"><text:line-break/></text:span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<text:s/></text:span><text:span text:style-name="T52">）其他</text:span></text:p>
      <text:p text:style-name="P53"><text:bookmark-end text:name="_Hlk162529046"/>三、資料範圍、週期及時效</text:p>
      <text:p text:style-name="P54"><text:span text:style-name="T55">＊統計地區範圍及對象：</text:span><text:span text:style-name="T56">凡現任職(含借調入，不含借調出)於本會之編制內職員，均為統計範圍及對象</text:span><text:span text:style-name="T57">。</text:span></text:p>
      <text:list text:style-name="LFO17" text:continue-numbering="true">
        <text:list-item>
          <text:p text:style-name="P58"><text:span text:style-name="T59">統計標準時間：</text:span><text:span text:style-name="T60">以每年12月底現任職員之事實為準</text:span><text:span text:style-name="T61">。</text:span></text:p>
        </text:list-item>
        <text:list-item>
          <text:p text:style-name="P62">統計項目定義：</text:p>
        </text:list-item>
      </text:list>
      <text:p text:style-name="P63"><text:span text:style-name="T64">年齡以戶籍登記所記載之出生年、月、日為準並以足歲計算</text:span><text:span text:style-name="T65">。</text:span></text:p>
      <text:list text:style-name="LFO17" text:continue-numbering="true">
        <text:list-item>
          <text:p text:style-name="P66"><text:span text:style-name="T67">統計單位：</text:span><text:span text:style-name="T68">人</text:span><text:span text:style-name="T69">。</text:span></text:p>
        </text:list-item>
      </text:list>
      <text:p text:style-name="P70"><text:span text:style-name="T71">＊</text:span><text:span text:style-name="T72">統計分類</text:span><text:span text:style-name="T73">：</text:span></text:p>
      <text:p text:style-name="P74"><text:span text:style-name="T75">(一)縱項目</text:span><text:span text:style-name="T76">以學歷別及年齡別為分類標準。</text:span></text:p>
      <text:p text:style-name="P77">1.學歷別：分研究所以上、大學、專科、高中職、國中以下及其他。</text:p>
      <text:p text:style-name="P78">2.年齡別：以5歲為一級距，如「30－34歲」表示已滿30歲，未滿35歲。</text:p>
      <text:p text:style-name="P79"><text:span text:style-name="T80">(二)橫項目</text:span><text:span text:style-name="T81">以官等及性別為分類標準。</text:span></text:p>
      <text:p text:style-name="P82"><text:span text:style-name="T83">官等：依政務人員、簡薦委任分；簡薦委任再按簡任、薦任、委任細分</text:span><text:span text:style-name="T84">。</text:span></text:p>
      <text:p text:style-name="P85">＊發布週期：年</text:p>
      <text:p text:style-name="P86">＊時效：60日</text:p>
      <text:p text:style-name="P87"><text:span text:style-name="T88">＊資料變革：</text:span><text:span text:style-name="T89">無</text:span></text:p>
      <text:h text:style-name="P90" text:outline-level="1">四、公開資料發布訊息</text:h>
      <text:p text:style-name="P91"><text:span text:style-name="T92">＊預告發布日期</text:span><text:span text:style-name="T93">：</text:span><text:span text:style-name="T94">次年2月底</text:span><text:span text:style-name="T95">(</text:span><text:span text:style-name="T96">原訂預告發布日期如遇例假日或國定假日則延至下一個工作日發布</text:span><text:span text:style-name="T97">)</text:span></text:p>
      <text:p text:style-name="P98">＊同步發送單位：臺中市政府主計處。</text:p>
      <text:h text:style-name="P99" text:outline-level="1">五、資料品質</text:h>
      <text:list text:style-name="LFO17" text:continue-numbering="true">
        <text:list-item>
          <text:p text:style-name="P100">統計指標編製方法與資料來源說明：本會人事室依據「臺中市議會現職人員名籍冊」彙整編製。</text:p>
        </text:list-item>
        <text:list-item>
          <text:p text:style-name="P101">統計資料交叉查核及確保資料合理性之機制：本室編制職員名籍冊時，除依據職員於本會報到時所提供之公務人員履歷表資料外，並與人事管理資訊系統及銓敘部業務網路作<text:soft-page-break/>業系統內所登錄之銓審、考績等相關資料逐一比對是否無誤；另為提升人事資料正確性，以一對一教學方式協助同仁以自然人憑證登入人事服務網中「公務人員個人資料校對網站」進行個人人事資料校對並及時更正。</text:p>
        </text:list-item>
      </text:list>
      <text:p text:style-name="P102">六、須注意及預定改變之事項：表號30910-01-02-2。</text:p>
      <text:p text:style-name="P103">七、其他事項：無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cws</dc:creator>
    <meta:creation-date>2024-03-28T07:42:00Z</meta:creation-date>
    <dc:date>2024-03-28T07:42:00Z</dc:date>
    <meta:print-date>2006-06-26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