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4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indent="0.5833in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7631in" fo:text-indent="0.4166in">
        <style:tab-stops/>
      </style:paragraph-properties>
    </style:style>
    <style:style style:name="T26" style:parent-style-name="超連結" style:family="text">
      <style:text-properties fo:font-size="10pt" style:font-size-asian="10pt"/>
    </style:style>
    <style:style style:name="P27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="標楷體" style:font-name-asian="標楷體"/>
    </style:style>
    <style:style style:name="P28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1.5833in" fo:text-indent="-1.5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1.0833in" fo:text-indent="-1.0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7868in" fo:text-indent="-0.786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1.5in" fo:text-indent="-1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list-style-name="LFO38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38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各機關共同性統計</text:p>
      <text:p text:style-name="P4">資料項目：臺中市各衛生所人員現況</text:p>
      <text:list text:style-name="LFO24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人事室</text:p>
      <text:p text:style-name="P8"><text:s text:c="3"/>*聯絡電話：(04) 25265394#5822</text:p>
      <text:p text:style-name="P9"><text:s text:c="3"/>*單位傳真：(04) 25270824</text:p>
      <text:p text:style-name="P10"><text:span text:style-name="T11"><text:s text:c="3"/>*</text:span><text:span text:style-name="T12">單位</text:span><text:span text:style-name="T13">電子信箱：</text:span><text:span text:style-name="T14">hbtcf00</text:span><text:span text:style-name="T15">627</text:span><text:span text:style-name="T16">@taichung.gov.tw</text:span></text:p>
      <text:p text:style-name="P17">二、發布形式：</text:p>
      <text:p text:style-name="P18"><text:s text:c="3"/>*口頭：</text:p>
      <text:p text:style-name="P19"><text:s text:c="10"/>( <text:s text:c="2"/>)記者會或說明會</text:p>
      <text:p text:style-name="P20"><text:s text:c="3"/>*書面：</text:p>
      <text:p text:style-name="P21"><text:s text:c="10"/>( <text:s text:c="2"/>)新聞稿 <text:s text:c="5"/>(<text:s/>v<text:s/>)報表 <text:s text:c="3"/>( <text:s text:c="2"/>)書刊，刊名：</text:p>
      <text:p text:style-name="P22"><text:s text:c="3"/>*電子媒體：</text:p>
      <text:p text:style-name="P23"><text:s text:c="10"/>(<text:s/>V<text:s/>)線上書刊及資料庫</text:p>
      <text:p text:style-name="P24"><text:s text:c="8"/>網址：</text:p>
      <text:p text:style-name="P25"><text:a xlink:href="http://govstat.taichung.gov.tw/TCSTAT/Page/kcg01_2.aspx?Mid1=387140000I" office:target-frame-name="_top" xlink:show="replace"><text:span text:style-name="T26">http://govstat.taichung.gov.tw/TCSTAT/Page/kcg01_2.aspx?Mid1=387140000I</text:span></text:a></text:p>
      <text:p text:style-name="P27"><text:s text:c="6"/><text:s text:c="3"/>( <text:s text:c="2"/>)磁片 <text:s text:c="4"/>( <text:s text:c="2"/>)光碟片 <text:s text:c="2"/>( <text:s text:c="2"/>)其他</text:p>
      <text:list text:style-name="LFO37" text:continue-numbering="true">
        <text:list-item>
          <text:p text:style-name="P28">資料範圍、週期及時效</text:p>
        </text:list-item>
      </text:list>
      <text:p text:style-name="P29"><text:s text:c="3"/>*統計範圍及對象：凡在本市各衛生所服務者，均為統計對象。</text:p>
      <text:p text:style-name="P30"><text:s/><text:s/><text:s/>*統計標準時間：以每年12月底之事實為準。</text:p>
      <text:p text:style-name="P31"><text:s text:c="3"/>*分類標準：以各衛生所數、各衛生所人員現況（主任(所長)、祕書、組長、醫事人員、</text:p>
      <text:p text:style-name="P32"><text:s text:c="4"/>衛生稽查員、辦事員、保健員、社會服務員、技士、技佐、工友及其他）分類。</text:p>
      <text:p text:style-name="P33"><text:s text:c="3"/>*統計項目定義：</text:p>
      <text:p text:style-name="P34"><text:s text:c="4"/>(一)編制員額：經政府核定之編制員額數。</text:p>
      <text:p text:style-name="P35"><text:s text:c="3"/><text:s/>(二)實際員額：係指年底實際在職者，而非預算員額。</text:p>
      <text:p text:style-name="P36"><text:s text:c="3"/><text:s/>(三)由有關機關人員兼任者其人數加以括號“(　　)”表示，由衛生所內其他人員兼</text:p>
      <text:p text:style-name="P37"><text:s text:c="8"/>任者其人數加以大括號“{ <text:s/>} ”表示。</text:p>
      <text:p text:style-name="P38"><text:s text:c="3"/><text:s/>(四)主任(所長)：編制員額細分專任與兼任。</text:p>
      <text:p text:style-name="P39"><text:s text:c="4"/>(五)其他：含雇員、替代役、委外、約聘僱人員、臨時人員、照管人員，再細分編制員</text:p>
      <text:p text:style-name="P40"><text:s text:c="8"/>額、非編制員額與實際員額，實際員額含編制員額及非編制員額的實際員額資料。</text:p>
      <text:p text:style-name="P41"><text:s text:c="3"/>*統計單位：所、人。</text:p>
      <text:p text:style-name="P42"><text:s text:c="3"/>*發布週期(指資料編製或產生的頻率，如月、季、年等)：年。</text:p>
      <text:p text:style-name="P43"><text:s text:c="3"/>*時效(指統計標準時間至資料發布時間之間隔時間)：1個月。</text:p>
      <text:p text:style-name="P44"><text:s text:c="2"/><text:s/>*資料變革：無。</text:p>
      <text:p text:style-name="P45">四、公開資料發布訊息</text:p>
      <text:p text:style-name="P46"><text:s text:c="3"/>*預告發布日期：每年終了1個月(原訂預告發布日期如遇例假日或國定假日則延至下一個</text:p>
      <text:p text:style-name="P47"><text:s text:c="4"/>工作日發布)。</text:p>
      <text:p text:style-name="P48"><text:span text:style-name="T49">*同步發送單位：</text:span><text:span text:style-name="T50">臺中市政府主計處</text:span><text:span text:style-name="T51">。</text:span></text:p>
      <text:p text:style-name="P52"/>
      <text:soft-page-break/>
      <text:list text:style-name="LFO38" text:continue-numbering="true">
        <text:list-item>
          <text:p text:style-name="P53">資料品質</text:p>
        </text:list-item>
      </text:list>
      <text:p text:style-name="P54"><text:s text:c="3"/>*統計指標編製方法與資料來源說明：本局人事室依據組織員額管理系統、WebHR人力資<text:s text:c="3"/></text:p>
      <text:p text:style-name="P55"><text:s text:c="4"/>源管理資訊系統之資料統計彙編。。</text:p>
      <text:p text:style-name="P56"><text:s text:c="3"/>*統計資料交叉查核及確保資料合理性之機制(說明各項資料之相互關係及不同資料來源 <text:s/></text:p>
      <text:p text:style-name="P57"><text:span text:style-name="T58"><text:s text:c="4"/>之相關統計差異性)：</text:span><text:span text:style-name="T59">總計=</text:span><text:span text:style-name="T60">本市各</text:span><text:span text:style-name="T61">衛生所合計</text:span><text:span text:style-name="T62">。</text:span></text:p>
      <text:list text:style-name="LFO38" text:continue-numbering="true">
        <text:list-item>
          <text:p text:style-name="P63">須注意及預定改變之事項(說明預定修正之資料、定義、統計方法等及其修正原因)：</text:p>
        </text:list-item>
      </text:list>
      <text:p text:style-name="P64">*表號30910-01-02-2</text:p>
      <text:p text:style-name="P65"><text:span text:style-name="T66">七</text:span><text:span text:style-name="T67">、</text:span><text:span text:style-name="T68">其他事項：無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3-02-14T06:40:00Z</meta:creation-date>
    <dc:date>2023-02-14T06:40:00Z</dc:date>
    <meta:print-date>2012-12-27T00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