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in"/>
    </style:style>
    <style:style style:name="TableColumn3" style:family="table-column">
      <style:table-column-properties style:column-width="1in"/>
    </style:style>
    <style:style style:name="Table1" style:family="table" style:master-page-name="MP0">
      <style:table-properties style:width="8in" fo:margin-left="-0.1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in" fo:margin-left="-3.125in" fo:text-indent="3.32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line-height-at-least="0in" fo:margin-left="-3.125in" fo:text-indent="3.32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line-height-at-least="0in" fo:margin-left="-3.125in" fo:text-indent="3.3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超連結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in" fo:margin-left="0.375in" fo:text-indent="1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in" fo:text-indent="0.2777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in" fo:text-indent="0.2777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in" fo:text-indent="0.2777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indent="0.2777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內文" style:family="paragraph">
      <style:paragraph-properties fo:text-indent="0.2777in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margin-left="0.1923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頁首" style:family="paragraph">
      <style:paragraph-properties style:snap-to-layout-grid="true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0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3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</text:span><text:span text:style-name="T8">資料背景說明</text:span></text:p>
          </table:table-cell>
          <table:table-cell>
            <text:p text:style-name="P6"/>
          </table:table-cell>
        </table:table-row>
        <table:table-row table:style-name="TableRow9">
          <table:table-cell table:style-name="TableCell10">
            <text:p text:style-name="內文"><text:span text:style-name="T11">資料種類：</text:span><text:span text:style-name="T12">各機關共同性統計</text:span></text:p>
          </table:table-cell>
          <table:table-cell>
            <text:p text:style-name="內文"/>
          </table:table-cell>
        </table:table-row>
        <table:table-row table:style-name="TableRow13">
          <table:table-cell table:style-name="TableCell14">
            <text:p text:style-name="內文"><text:span text:style-name="T15">資料項目：</text:span><text:span text:style-name="T16">臺中市</text:span><text:span text:style-name="T17">清水</text:span><text:span text:style-name="T18">地政事務所地政人員人數異動</text:span></text:p>
          </table:table-cell>
          <table:table-cell>
            <text:p text:style-name="內文"/>
          </table:table-cell>
        </table:table-row>
        <table:table-row table:style-name="TableRow19">
          <table:table-cell table:style-name="TableCell20">
            <text:p text:style-name="P21">一、發布及編製機關單位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＊發布機關、單位：臺中市清水地政事務所會計室</text:p>
            <text:p text:style-name="P25">＊編製單位：臺中市清水地政事務所人事管理員</text:p>
            <text:p text:style-name="P26">＊聯絡電話：04-26237141<text:s/>#603</text:p>
            <text:p text:style-name="P27">＊傳真：04-26232141</text:p>
            <text:p text:style-name="P28"><text:span text:style-name="T29">＊電子信箱：</text:span><text:span text:style-name="T30">3871628a@ebas.gov.tw</text:span></text:p>
          </table:table-cell>
          <table:table-cell>
            <text:p text:style-name="P28"/>
          </table:table-cell>
        </table:table-row>
        <table:table-row table:style-name="TableRow31">
          <table:table-cell table:style-name="TableCell32" table:number-columns-spanned="2">
            <text:p text:style-name="P33">二、發布形式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＊口頭：（ ）記者會或說明會</text:p>
            <text:p text:style-name="P37">＊書面：（ ）新聞稿 <text:s text:c="2"/>（V）報表 <text:s/>（ ）書刊，刊名</text:p>
            <text:p text:style-name="P38">＊電子媒體：</text:p>
            <text:p text:style-name="P39"><text:s text:c="4"/>（V）線上書刊及資料庫，網址：</text:p>
            <text:p text:style-name="P40"><text:span text:style-name="T41"><text:s text:c="5"/></text:span><text:a xlink:href="http://govstat.taichung.gov.tw/TCSTAT/Page/kcg01_2.aspx?Mid1=387162800A" office:target-frame-name="_top" xlink:show="replace"><text:span text:style-name="T42">http://govstat.taichung.gov.tw/TCSTAT/Page/kcg01_2.aspx?Mid1=387162800A</text:span></text:a></text:p>
            <text:p text:style-name="P43"><text:span text:style-name="T44"><text:s text:c="4"/></text:span><text:span text:style-name="T45">（ ）磁片 <text:s text:c="2"/>（ ）光碟片 <text:s/>（ ）其他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三、資料範圍、週期及時效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＊統計地區範圍及對象：本機關單位人員均為統計對象。</text:p>
            <text:p text:style-name="P52">＊統計標準時間：靜態資料以每年6月底及12月底之事實為準、動態資料則以每年1至6月、7</text:p>
            <text:p text:style-name="P53">至12月異動為準。</text:p>
            <text:p text:style-name="P54"><text:span text:style-name="T55">＊統計項目定義：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聘僱人員包括聘用人員及約僱人員。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＊統計單位：人；%</text:p>
            <text:p text:style-name="P62">＊統計分類：按地政機關別，現有人數及異動人數與離職原因、商調機關分類。</text:p>
            <text:p text:style-name="P63">＊發布週期：半年。</text:p>
            <text:p text:style-name="P64">＊時效：46天。</text:p>
            <text:p text:style-name="P65"><text:span text:style-name="T66">＊資料變革：無。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四、公開資料發布訊息：</text:p>
            <text:p text:style-name="P70"><text:span text:style-name="T71"><text:s/>＊預告發布日期：</text:span><text:span text:style-name="T72">於</text:span><text:span text:style-name="T73">當年</text:span><text:span text:style-name="T74">8</text:span><text:span text:style-name="T75">月</text:span><text:span text:style-name="T76">1</text:span><text:span text:style-name="T77">5日及次年2月</text:span><text:span text:style-name="T78">1</text:span><text:span text:style-name="T79">5日</text:span><text:span text:style-name="T80">。</text:span><text:span text:style-name="T81">(原訂預告發布日期如遇例假日或國定假日則延至下一個工</text:span></text:p>
            <text:p text:style-name="P82"><text:span text:style-name="T83"><text:s text:c="2"/></text:span><text:span text:style-name="T84">作日發布)</text:span><text:span text:style-name="T85"><text:s/></text:span></text:p>
            <text:p text:style-name="P86"><text:span text:style-name="T87"><text:s text:c="4"/>＊同步發送單位：</text:span><text:span text:style-name="T88">臺中市政府主計處、</text:span><text:span text:style-name="T89">臺中市政府地政局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五、資料品質：</text:p>
            <text:p text:style-name="P93"><text:s text:c="3"/>＊統計指標編製方法與資料來源說明：本所人事管理員依據本所相關人員人數異動資料彙編。</text:p>
            <text:p text:style-name="P94"><text:s text:c="4"/>＊統計資料交叉查核及確保資料合理性之機制：以檢誤條件查核資料，並經業務單位、會計室及各該主管機關審核，</text:p>
            <text:p text:style-name="內文"><text:span text:style-name="T95"><text:s text:c="6"/>以確保資料合理性。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六、須注意及預定改變之事項：</text:span><text:span text:style-name="T100">表號</text:span><text:span text:style-name="T101">30910</text:span><text:span text:style-name="T102">-01-01-3</text:span><text:span text:style-name="T103">。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內文"><text:span text:style-name="T106">七、其他事項：無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已登記公私有土地筆數面積統計資料背景說明</dc:title>
    <dc:subject/>
    <meta:initial-creator>oa_0472</meta:initial-creator>
    <dc:creator>Administrator</dc:creator>
    <meta:creation-date>2022-09-22T18:04:00Z</meta:creation-date>
    <dc:date>2022-09-22T18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