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9437in" style:use-optimal-column-width="false"/>
    </style:style>
    <style:style style:name="Table1" style:family="table" style:master-page-name="MP0">
      <style:table-properties style:width="6.9437in" fo:margin-left="-0.1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style:line-height-at-least="0in" fo:margin-left="-3.125in" fo:text-indent="3.52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line-height-at-least="0in" fo:margin-left="-3.125in" fo:text-indent="3.9131in">
        <style:tab-stops/>
      </style:paragraph-properties>
    </style:style>
    <style:style style:name="T42" style:parent-style-name="超連結" style:family="text">
      <style:text-properties style:font-name="標楷體" style:font-name-asian="標楷體" fo:color="#000000" style:text-underline-type="none"/>
    </style:style>
    <style:style style:name="P43" style:parent-style-name="內文" style:family="paragraph">
      <style:paragraph-properties style:line-height-at-least="0in" fo:margin-left="-3.125in" fo:text-indent="3.52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8" style:family="table-row">
      <style:table-row-properties style:min-row-height="0.8062in" style:use-optimal-row-height="false" fo:keep-together="always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style:line-height-at-least="0in" fo:text-indent="1.3791in"/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line-height-at-least="0in" fo:text-indent="0.2777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style:line-height-at-least="0in" fo:text-indent="0.2777in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style:line-height-at-least="0in" fo:text-indent="0.2777in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in" fo:text-indent="1.3791in"/>
    </style:style>
    <style:style style:name="T80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style:line-height-at-least="0in" fo:text-indent="0.2777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style:line-height-at-least="0in" fo:text-indent="0.2777in"/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style:line-height-at-least="0in" fo:text-indent="3.1722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頁首" style:family="paragraph">
      <style:paragraph-properties style:snap-to-layout-grid="true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fo:color="#000000" fo:language="en" fo:country="US" style:language-asian="zh" style:country-asian="TW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text-properties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</text:span><text:span text:style-name="T7">資料背景說明</text:span></text:p>
          </table:table-cell>
        </table:table-row>
        <table:table-row table:style-name="TableRow8">
          <table:table-cell table:style-name="TableCell9">
            <text:p text:style-name="內文"><text:span text:style-name="T10">資料種類：</text:span><text:span text:style-name="T11">各機關共</text:span><text:span text:style-name="T12">同</text:span><text:span text:style-name="T13">性</text:span><text:span text:style-name="T14">統計</text:span></text:p>
          </table:table-cell>
        </table:table-row>
        <table:table-row table:style-name="TableRow15">
          <table:table-cell table:style-name="TableCell16">
            <text:p text:style-name="內文"><text:span text:style-name="T17">資料項目：</text:span><text:span text:style-name="T18">臺中市</text:span><text:span text:style-name="T19">豐</text:span><text:span text:style-name="T20">原</text:span><text:span text:style-name="T21">地政事務所地政人員人數異動</text:span></text:p>
          </table:table-cell>
        </table:table-row>
        <table:table-row table:style-name="TableRow22">
          <table:table-cell table:style-name="TableCell23">
            <text:p text:style-name="P24">一、發布及編製機關單位</text:p>
          </table:table-cell>
        </table:table-row>
        <table:table-row table:style-name="TableRow25">
          <table:table-cell table:style-name="TableCell26">
            <text:p text:style-name="P27">＊發布機關、單位：臺中市豐原地政事務所會計室</text:p>
            <text:p text:style-name="P28">＊編製單位：臺中市豐原地政事務所人事管理員</text:p>
            <text:p text:style-name="P29">＊聯絡電話：04-25263188#740</text:p>
            <text:p text:style-name="P30">＊傳真：04-25242103</text:p>
            <text:p text:style-name="P31">＊電子信箱：hsj0307@taichung.gov.tw</text:p>
          </table:table-cell>
        </table:table-row>
        <table:table-row table:style-name="TableRow32">
          <table:table-cell table:style-name="TableCell33">
            <text:p text:style-name="P34">二、發布形式</text:p>
          </table:table-cell>
        </table:table-row>
        <table:table-row table:style-name="TableRow35">
          <table:table-cell table:style-name="TableCell36">
            <text:p text:style-name="P37">＊口頭：（）記者會或說明會</text:p>
            <text:p text:style-name="P38">＊書面：（）新聞稿（V）報表（）書刊，刊名</text:p>
            <text:p text:style-name="P39">＊電子媒體：</text:p>
            <text:p text:style-name="P40">（V）線上書刊及資料庫，網址：</text:p>
            <text:p text:style-name="P41"><text:a xlink:href="http://govstat.taichung.gov.tw/TCSTAT/Page/kcg01_2.aspx?Mid1=387162300A" office:target-frame-name="_top" xlink:show="replace"><text:span text:style-name="T42">http://govstat.taichung.gov.tw/TCSTAT/Page/kcg01_2.aspx?Mid1=387162300A</text:span></text:a></text:p>
            <text:p text:style-name="P43"><text:span text:style-name="T44">（）磁片（）光碟片（）其他</text:span></text:p>
          </table:table-cell>
        </table:table-row>
        <table:table-row table:style-name="TableRow45">
          <table:table-cell table:style-name="TableCell46">
            <text:p text:style-name="P47">三、資料範圍、週期及時效</text:p>
          </table:table-cell>
        </table:table-row>
        <table:table-row table:style-name="TableRow48">
          <table:table-cell table:style-name="TableCell49">
            <text:p text:style-name="P50">＊統計地區範圍及對象：凡本所各單位人員均為統計對象。</text:p>
            <text:p text:style-name="P51">＊統計標準時間：靜態資料以每年6月底及12月底之事實為準、動態資料則以每年1至6月、7至12月異</text:p>
            <text:p text:style-name="P52">動為準。</text:p>
            <text:p text:style-name="P53"><text:span text:style-name="T54">＊統計項目定義：</text:span></text:p>
          </table:table-cell>
        </table:table-row>
        <table:table-row table:style-name="TableRow55">
          <table:table-cell table:style-name="TableCell56">
            <text:p text:style-name="P57">聘僱人員包括聘用人員及約僱人員。</text:p>
          </table:table-cell>
        </table:table-row>
        <table:table-row table:style-name="TableRow58">
          <table:table-cell table:style-name="TableCell59">
            <text:p text:style-name="P60">＊統計單位：人；%。</text:p>
            <text:p text:style-name="P61">＊統計分類：按地政機關別，現有人數及異動人數與離職原因、商調機關分類。</text:p>
            <text:p text:style-name="P62">＊發布週期：按半年。</text:p>
            <text:p text:style-name="P63">＊時效：46天。</text:p>
            <text:p text:style-name="P64"><text:span text:style-name="T65">＊資料變革：無。</text:span></text:p>
          </table:table-cell>
        </table:table-row>
        <table:table-row table:style-name="TableRow66">
          <table:table-cell table:style-name="TableCell67">
            <text:p text:style-name="P68">四、公開資料發布訊息：</text:p>
            <text:p text:style-name="P69"><text:span text:style-name="T70">＊預告發布日期：</text:span><text:span text:style-name="T71">每半年資料</text:span><text:span text:style-name="T72">於</text:span><text:span text:style-name="T73">當年</text:span><text:span text:style-name="T74">8</text:span><text:span text:style-name="T75">月15日及次年2月15日</text:span><text:span text:style-name="T76">。</text:span><text:span text:style-name="T77">(</text:span><text:span text:style-name="T78">原訂預告發布日期如遇例假日或國定假</text:span></text:p>
            <text:p text:style-name="P79"><text:span text:style-name="T80">日則延至下一個工作日發布</text:span><text:span text:style-name="T81">)</text:span></text:p>
            <text:p text:style-name="P82"><text:span text:style-name="T83">＊同步發送單位：</text:span><text:span text:style-name="T84">臺中市政府主計處、</text:span><text:span text:style-name="T85">臺中市政府地政局。</text:span></text:p>
          </table:table-cell>
        </table:table-row>
        <table:table-row table:style-name="TableRow86">
          <table:table-cell table:style-name="TableCell87">
            <text:p text:style-name="P88">五、資料品質：</text:p>
            <text:p text:style-name="P89">＊統計指標編製方法與資料來源說明：本所人事管理員依據本所相關人員人數異動資料彙編。</text:p>
            <text:p text:style-name="P90">＊統計資料交叉查核及確保資料合理性之機制：以檢誤條件查核資料，並經業務單位、會計室及各該主管</text:p>
            <text:p text:style-name="P91"><text:span text:style-name="T92">機關審核，以確保資料合理性。</text:span></text:p>
          </table:table-cell>
        </table:table-row>
        <table:table-row table:style-name="TableRow93">
          <table:table-cell table:style-name="TableCell94">
            <text:p text:style-name="P95"><text:span text:style-name="T96">六、須注意及預定改變之事項：</text:span><text:span text:style-name="T97">表號</text:span><text:span text:style-name="T98">30910</text:span><text:span text:style-name="T99">-01</text:span><text:span text:style-name="T100">-</text:span><text:span text:style-name="T101">01</text:span><text:span text:style-name="T102">-3</text:span><text:span text:style-name="T103">。</text:span></text:p>
          </table:table-cell>
        </table:table-row>
        <table:table-row table:style-name="TableRow104">
          <table:table-cell table:style-name="TableCell105">
            <text:p text:style-name="內文"><text:span text:style-name="T106">七、其他事項：無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27T16:20:00Z</meta:creation-date>
    <dc:date>2022-11-27T16:20:00Z</dc:date>
    <meta:print-date>2021-03-25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