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37in" style:use-optimal-column-width="false"/>
    </style:style>
    <style:style style:name="Table1" style:family="table" style:master-page-name="MP0">
      <style:table-properties style:width="6.9437in" fo:margin-left="-0.1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height-at-least="0in" fo:margin-left="-3.125in" fo:text-indent="3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height-at-least="0in" fo:margin-left="-3.125in" fo:text-indent="3.9131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margin-left="-3.125in" fo:text-indent="3.520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8062in" style:use-optimal-row-height="false"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line-height-at-least="0in" fo:text-indent="1.3791in"/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style:line-height-at-least="0in" fo:text-indent="0.2777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 fo:text-indent="0.2777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in" fo:text-indent="0.2777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in" fo:text-indent="1.3791in"/>
    </style:style>
    <style:style style:name="T6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in" fo:text-indent="0.2777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in" fo:text-indent="3.1722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頁首" style:family="paragraph">
      <style:paragraph-properties style:snap-to-layout-grid="true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</text:span><text:span text:style-name="T7">資料背景說明</text:span></text:p>
          </table:table-cell>
        </table:table-row>
        <table:table-row table:style-name="TableRow8">
          <table:table-cell table:style-name="TableCell9">
            <text:p text:style-name="內文"><text:span text:style-name="T10">資料種類：各機關共同性統計</text:span></text:p>
          </table:table-cell>
        </table:table-row>
        <table:table-row table:style-name="TableRow11">
          <table:table-cell table:style-name="TableCell12">
            <text:p text:style-name="內文"><text:span text:style-name="T13">資料項目：</text:span><text:span text:style-name="T14">臺中市龍井地政事務所地政人員人數異動</text:span></text:p>
          </table:table-cell>
        </table:table-row>
        <table:table-row table:style-name="TableRow15">
          <table:table-cell table:style-name="TableCell16">
            <text:p text:style-name="P17">一、發布及編製機關單位</text:p>
          </table:table-cell>
        </table:table-row>
        <table:table-row table:style-name="TableRow18">
          <table:table-cell table:style-name="TableCell19">
            <text:p text:style-name="P20">＊發布機關、單位：臺中市龍井地政事務所會計室</text:p>
            <text:p text:style-name="P21">＊編製單位：臺中市龍井地政事務所人事管理員</text:p>
            <text:p text:style-name="P22">＊聯絡電話：04-26367150 #520</text:p>
            <text:p text:style-name="P23">＊傳真：04-26350339</text:p>
            <text:p text:style-name="P24">＊電子信箱：ad1414@taichung.gov.tw</text:p>
          </table:table-cell>
        </table:table-row>
        <table:table-row table:style-name="TableRow25">
          <table:table-cell table:style-name="TableCell26">
            <text:p text:style-name="P27">二、發布形式</text:p>
          </table:table-cell>
        </table:table-row>
        <table:table-row table:style-name="TableRow28">
          <table:table-cell table:style-name="TableCell29">
            <text:p text:style-name="P30">＊口頭：（）記者會或說明會</text:p>
            <text:p text:style-name="P31">＊書面：（）新聞稿（<text:s/>）報表（）書刊，刊名</text:p>
            <text:p text:style-name="P32">＊電子媒體：</text:p>
            <text:p text:style-name="P33">（V）線上書刊及資料庫，網址：</text:p>
            <text:p text:style-name="P34">https://govstat.taichung.gov.tw/TCSTAT/Page/kcg01_2.aspx?Mid1=387163000A</text:p>
            <text:p text:style-name="P35"><text:span text:style-name="T36">（）磁片（）光碟片（）其他</text:span></text:p>
          </table:table-cell>
        </table:table-row>
        <table:table-row table:style-name="TableRow37">
          <table:table-cell table:style-name="TableCell38">
            <text:p text:style-name="P39">三、資料範圍、週期及時效</text:p>
          </table:table-cell>
        </table:table-row>
        <table:table-row table:style-name="TableRow40">
          <table:table-cell table:style-name="TableCell41">
            <text:p text:style-name="P42">＊統計地區範圍及對象：臺中市龍井地政事務所人員均為統計對象。</text:p>
            <text:p text:style-name="P43">＊統計標準時間：靜態資料以每年6月底及12月底之事實為準、動態資料則以每年1至6月、7至12月異</text:p>
            <text:p text:style-name="P44">動為準。</text:p>
            <text:p text:style-name="P45"><text:span text:style-name="T46">＊統計項目定義：</text:span></text:p>
          </table:table-cell>
        </table:table-row>
        <table:table-row table:style-name="TableRow47">
          <table:table-cell table:style-name="TableCell48">
            <text:p text:style-name="P49">聘僱人員包括聘用人員及約僱人員。</text:p>
          </table:table-cell>
        </table:table-row>
        <table:table-row table:style-name="TableRow50">
          <table:table-cell table:style-name="TableCell51">
            <text:p text:style-name="P52">＊統計單位：人；%。</text:p>
            <text:p text:style-name="P53">＊統計分類：按地政機關別，現有人數及異動人數與離職原因、商調機關分類。</text:p>
            <text:p text:style-name="P54">＊發布週期：按半年。</text:p>
            <text:p text:style-name="P55">＊時效：46天。</text:p>
            <text:p text:style-name="P56"><text:span text:style-name="T57">＊資料變革：無。</text:span></text:p>
          </table:table-cell>
        </table:table-row>
        <table:table-row table:style-name="TableRow58">
          <table:table-cell table:style-name="TableCell59">
            <text:p text:style-name="P60">四、公開資料發布訊息：</text:p>
            <text:p text:style-name="P61"><text:span text:style-name="T62">＊預告發布日期：每半年資料</text:span><text:span text:style-name="T63">於當年8月15日及次年2月15日</text:span><text:span text:style-name="T64">。</text:span><text:span text:style-name="T65">(</text:span><text:span text:style-name="T66">原訂預告發布日期如遇例假日或國定假</text:span></text:p>
            <text:p text:style-name="P67"><text:span text:style-name="T68">日則延至下一個工作日發布</text:span><text:span text:style-name="T69">)</text:span></text:p>
            <text:p text:style-name="P70"><text:span text:style-name="T71">＊同步發送單位：</text:span><text:span text:style-name="T72">臺中市政府主計處、</text:span><text:span text:style-name="T73">臺中市政府地政局。</text:span></text:p>
          </table:table-cell>
        </table:table-row>
        <table:table-row table:style-name="TableRow74">
          <table:table-cell table:style-name="TableCell75">
            <text:p text:style-name="P76">五、資料品質：</text:p>
            <text:p text:style-name="P77">＊統計指標編製方法與資料來源說明：本所人事管理員依據本所相關人員人數異動資料彙編。</text:p>
            <text:p text:style-name="P78">＊統計資料交叉查核及確保資料合理性之機制：以檢誤條件查核資料，並經業務單位、會計室及各該主管</text:p>
            <text:p text:style-name="P79"><text:span text:style-name="T80">機關審核，以確保資料合理性。</text:span></text:p>
          </table:table-cell>
        </table:table-row>
        <table:table-row table:style-name="TableRow81">
          <table:table-cell table:style-name="TableCell82">
            <text:p text:style-name="P83"><text:span text:style-name="T84">六、須注意及預定改變之事項：</text:span><text:span text:style-name="T85">表號30910-01-01-3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內文"><text:span text:style-name="T89">七、其他事項：無</text:span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3-12-09T10:30:00Z</meta:creation-date>
    <dc:date>2023-12-09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