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37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41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6.6479in"/>
    </style:style>
    <style:style style:name="TableColumn3" style:family="table-column">
      <style:table-column-properties style:column-width="0.2958in"/>
    </style:style>
    <style:style style:name="TableColumn4" style:family="table-column">
      <style:table-column-properties style:column-width="1.0562in"/>
    </style:style>
    <style:style style:name="Table1" style:family="table" style:master-page-name="MP0">
      <style:table-properties style:width="8in" fo:margin-left="-0.1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style:font-name-complex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 fo:text-indent="0.2777in"/>
      <style:text-properties style:font-name="標楷體" style:font-name-asian="標楷體" fo:color="#000000" fo:font-size="10pt" style:font-size-asian="10pt" style:font-size-complex="10pt"/>
    </style:style>
    <style:style style:name="P26" style:parent-style-name="內文" style:family="paragraph">
      <style:paragraph-properties style:line-height-at-least="0in" fo:text-indent="0.2777in"/>
      <style:text-properties style:font-name="標楷體" style:font-name-asian="標楷體" fo:color="#000000" fo:font-size="10pt" style:font-size-asian="10pt" style:font-size-complex="10pt"/>
    </style:style>
    <style:style style:name="P27" style:parent-style-name="內文" style:family="paragraph">
      <style:paragraph-properties style:line-height-at-least="0in" fo:text-indent="0.2777in"/>
      <style:text-properties style:font-name="標楷體" style:font-name-asian="標楷體" fo:color="#000000" fo:font-size="10pt" style:font-size-asian="10pt" style:font-size-complex="10pt"/>
    </style:style>
    <style:style style:name="P28" style:parent-style-name="內文" style:family="paragraph">
      <style:paragraph-properties style:line-height-at-least="0in" fo:margin-left="-3.125in" fo:text-indent="3.327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9" style:parent-style-name="內文" style:family="paragraph">
      <style:paragraph-properties style:line-height-at-least="0in" fo:margin-left="-3.125in" fo:text-indent="3.327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 fo:margin-left="-3.125in" fo:text-indent="3.327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6" style:parent-style-name="內文" style:family="paragraph">
      <style:paragraph-properties style:line-height-at-least="0in" fo:margin-left="-3.125in" fo:text-indent="3.327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7" style:parent-style-name="內文" style:family="paragraph">
      <style:paragraph-properties style:line-height-at-least="0in" fo:margin-left="-3.125in" fo:text-indent="3.327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" style:parent-style-name="超連結" style:family="text">
      <style:text-properties fo:color="#000000" fo:font-size="10pt" style:font-size-asian="10pt" style:font-size-complex="10pt"/>
    </style:style>
    <style:style style:name="P44" style:parent-style-name="內文" style:family="paragraph">
      <style:paragraph-properties style:line-height-at-least="0in" fo:text-indent="0.2083in"/>
      <style:text-properties style:font-name="標楷體" style:font-name-asian="標楷體" fo:color="#000000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 fo:text-indent="0.2777in"/>
      <style:text-properties style:font-name="標楷體" style:font-name-asian="標楷體" fo:color="#000000" fo:font-size="10pt" style:font-size-asian="10pt" style:font-size-complex="10pt"/>
    </style:style>
    <style:style style:name="P51" style:parent-style-name="內文" style:family="paragraph">
      <style:paragraph-properties style:line-height-at-least="0in" fo:text-indent="0.2777in"/>
      <style:text-properties style:font-name="標楷體" style:font-name-asian="標楷體" fo:color="#000000" fo:font-size="10pt" style:font-size-asian="10pt" style:font-size-complex="10pt"/>
    </style:style>
    <style:style style:name="P52" style:parent-style-name="內文" style:family="paragraph">
      <style:paragraph-properties style:line-height-at-least="0in" fo:margin-left="0.375in" fo:text-indent="1.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3" style:parent-style-name="內文" style:family="paragraph">
      <style:paragraph-properties style:line-height-at-least="0in" fo:text-indent="0.2777in"/>
      <style:text-properties style:font-name="標楷體" style:font-name-asian="標楷體" fo:color="#000000" fo:font-size="10pt" style:font-size-asian="10pt" style:font-size-complex="10pt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in" fo:text-indent="0.4166in"/>
      <style:text-properties style:font-name="標楷體" style:font-name-asian="標楷體" fo:color="#000000" fo:font-size="10pt" style:font-size-asian="10pt" style:font-size-complex="10p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 fo:text-indent="0.2777in"/>
      <style:text-properties style:font-name="標楷體" style:font-name-asian="標楷體" fo:color="#000000" fo:font-size="10pt" style:font-size-asian="10pt" style:font-size-complex="10pt"/>
    </style:style>
    <style:style style:name="P60" style:parent-style-name="內文" style:family="paragraph">
      <style:paragraph-properties style:line-height-at-least="0in" fo:text-indent="0.2777in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6" style:parent-style-name="內文" style:family="paragraph">
      <style:paragraph-properties style:line-height-at-least="0in" fo:text-indent="0.2777in"/>
      <style:text-properties style:font-name="標楷體" style:font-name-asian="標楷體" fo:color="#000000" fo:font-size="10pt" style:font-size-asian="10pt" style:font-size-complex="10pt"/>
    </style:style>
    <style:style style:name="P67" style:parent-style-name="內文" style:family="paragraph">
      <style:paragraph-properties style:line-height-at-least="0in" fo:text-indent="0.2777in"/>
      <style:text-properties style:font-name="標楷體" style:font-name-asian="標楷體" fo:color="#000000" fo:font-size="10pt" style:font-size-asian="10pt" style:font-size-complex="10pt"/>
    </style:style>
    <style:style style:name="P68" style:parent-style-name="內文" style:family="paragraph">
      <style:paragraph-properties style:line-height-at-least="0in" fo:text-indent="0.2777in"/>
      <style:text-properties style:font-name="標楷體" style:font-name-asian="標楷體" fo:color="#000000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72" style:parent-style-name="內文" style:family="paragraph">
      <style:paragraph-properties fo:margin-left="-3.125in" fo:text-indent="3.3277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77" style:parent-style-name="內文" style:family="paragraph">
      <style:paragraph-properties fo:margin-left="-3.125in" fo:text-indent="4.508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79" style:parent-style-name="內文" style:family="paragraph">
      <style:paragraph-properties style:line-height-at-least="0.1666in"/>
    </style:style>
    <style:style style:name="T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6" style:parent-style-name="內文" style:family="paragraph">
      <style:paragraph-properties fo:margin-left="0.1923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頁首" style:family="paragraph">
      <style:paragraph-properties style:snap-to-layout-grid="true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language="en" fo:country="US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02" style:parent-style-name="內文" style:family="paragraph">
      <style:text-properties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統計</text:span><text:span text:style-name="T9">資料背景說明</text:span></text:p>
          </table:table-cell>
          <table:covered-table-cell/>
          <table:table-cell>
            <text:p text:style-name="P7"/>
          </table:table-cell>
        </table:table-row>
        <table:table-row table:style-name="TableRow10">
          <table:table-cell table:style-name="TableCell11" table:number-columns-spanned="2">
            <text:p text:style-name="內文"><text:span text:style-name="T12">資料種類：</text:span><text:span text:style-name="T13">各機關共同性統計</text:span></text:p>
          </table:table-cell>
          <table:covered-table-cell/>
          <table:table-cell>
            <text:p text:style-name="內文"/>
          </table:table-cell>
        </table:table-row>
        <table:table-row table:style-name="TableRow14">
          <table:table-cell table:style-name="TableCell15" table:number-columns-spanned="2">
            <text:p text:style-name="內文"><text:span text:style-name="T16">資料項目：</text:span><text:span text:style-name="T17">臺中市</text:span><text:span text:style-name="T18">雅潭</text:span><text:span text:style-name="T19">地政事務所人員人數異動</text:span></text:p>
          </table:table-cell>
          <table:covered-table-cell/>
          <table:table-cell>
            <text:p text:style-name="內文"/>
          </table:table-cell>
        </table:table-row>
        <table:table-row table:style-name="TableRow20">
          <table:table-cell table:style-name="TableCell21" table:number-columns-spanned="2">
            <text:p text:style-name="P22">一、發布及編製機關單位</text:p>
          </table:table-cell>
          <table:covered-table-cell/>
          <table:table-cell>
            <text:p text:style-name="P22"/>
          </table:table-cell>
        </table:table-row>
        <table:table-row table:style-name="TableRow23">
          <table:table-cell table:style-name="TableCell24">
            <text:p text:style-name="P25">＊發布機關、單位：臺中市雅潭地政事務所會計室</text:p>
            <text:p text:style-name="P26">＊編製單位：臺中市雅潭地政事務所人事管理員</text:p>
            <text:p text:style-name="P27">＊聯絡電話：04-25336490<text:s/>#607<text:s/></text:p>
            <text:p text:style-name="P28"><text:s/>＊傳真：04-25335361</text:p>
            <text:p text:style-name="P29"><text:s/>＊電子信箱：polly724@taichung.gov.tw</text:p>
          </table:table-cell>
          <table:table-cell>
            <text:p text:style-name="P29"/>
          </table:table-cell>
          <table:table-cell>
            <text:p text:style-name="P29"/>
          </table:table-cell>
        </table:table-row>
        <table:table-row table:style-name="TableRow30">
          <table:table-cell table:style-name="TableCell31" table:number-columns-spanned="3">
            <text:p text:style-name="P32">二、發布形式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<text:s/>＊口頭：（ ）記者會或說明會</text:p>
            <text:p text:style-name="P36"><text:s/>＊書面：（ ）新聞稿 <text:s text:c="2"/>（ˇ）報表 <text:s/>（ ）書刊，刊名</text:p>
            <text:p text:style-name="P37"><text:s/>＊電子媒體：</text:p>
            <text:p text:style-name="P38"><text:span text:style-name="T39"><text:s text:c="3"/></text:span><text:span text:style-name="T40">（</text:span><text:span text:style-name="T41">ˇ</text:span><text:span text:style-name="T42">）線上書刊及資料庫，網址：</text:span><text:a xlink:href="http://govstat.taichung.gov.tw/TCSTAT/Page/kcg01_2.aspx?Mid1=387162400A" office:target-frame-name="_top" xlink:show="replace"><text:span text:style-name="T43">http://govstat.taichung.gov.tw/TCSTAT/Page/kcg01_2.aspx?Mid1=387162400A</text:span></text:a></text:p>
            <text:p text:style-name="P44">（ ）磁片 <text:s text:c="2"/>（ ）光碟片 <text:s/>（ ）其他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三、資料範圍、週期及時效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＊統計地區範圍及對象：凡本所各單位人員均為統計對象。</text:p>
            <text:p text:style-name="P51">＊統計標準時間：靜態資料以每年6月底及12月底之事實為準、動態資料則以每年1至6月、7</text:p>
            <text:p text:style-name="P52">至12月異動為準。</text:p>
            <text:p text:style-name="P53">＊統計項目定義：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聘僱人員包括聘用人員及約僱人員。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＊統計單位：人；%</text:p>
            <text:p text:style-name="P60"><text:span text:style-name="T61">＊統計分類：</text:span><text:span text:style-name="T62">按現有人數及異動人數</text:span><text:span text:style-name="T63">與離職原因、商調機關</text:span><text:span text:style-name="T64">分類</text:span><text:span text:style-name="T65">。</text:span></text:p>
            <text:p text:style-name="P66">＊發布週期：半年。</text:p>
            <text:p text:style-name="P67">＊時效：46天。</text:p>
            <text:p text:style-name="P68">＊資料變革：無。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四、公開資料發布訊息：</text:p>
            <text:p text:style-name="P72"><text:span text:style-name="T73"><text:s/>＊預告發布日期：</text:span><text:span text:style-name="T74">每半年資料於當年8月15日及次年2月15日</text:span><text:span text:style-name="T75">。</text:span><text:span text:style-name="T76">(原訂預告發布日期如遇例假日或國定假日</text:span></text:p>
            <text:p text:style-name="P77"><text:span text:style-name="T78">則延至下一個工作日發布)</text:span></text:p>
            <text:p text:style-name="P79"><text:span text:style-name="T80"><text:s text:c="4"/>＊同步發送單位：</text:span><text:span text:style-name="T81">臺中市政府主計處、</text:span><text:span text:style-name="T82">臺中市政府地政局。</text:span>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五、資料品質：</text:p>
            <text:p text:style-name="P86"><text:s text:c="3"/>＊統計指標編製方法與資料來源說明：本所人事管理員依據本所相關人員人數異動資料彙編。</text:p>
            <text:p text:style-name="P87"><text:s text:c="4"/>＊統計資料交叉查核及確保資料合理性之機制：以檢誤條件查核資料，並經業務單位、會計室及各該主管機關審核，</text:p>
            <text:p text:style-name="P88"><text:s text:c="6"/>以確保資料合理性。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<text:span text:style-name="T92">六、須注意及預定改變之事項：</text:span><text:span text:style-name="T93">表號</text:span><text:span text:style-name="T94">30910-01-01-3</text:span><text:span text:style-name="T95">。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內文"><text:span text:style-name="T98">七、其他事項：無</text:span>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37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41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已登記公私有土地筆數面積統計資料背景說明</dc:title>
    <dc:subject/>
    <meta:initial-creator>oa_0472</meta:initial-creator>
    <dc:creator>cws</dc:creator>
    <meta:creation-date>2022-11-22T02:59:00Z</meta:creation-date>
    <dc:date>2022-11-22T02:59:00Z</dc: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4" meta:row-count="6" meta:non-whitespace-character-count="779"/>
  </office:meta>
</office:document-meta>
</file>