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 fo:margin-left="-3.125in" fo:text-indent="3.4666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line-height-at-least="0.1666in" fo:margin-left="-3.125in" fo:text-indent="3.4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line-height-at-least="0.1666in" fo:margin-left="-3.125in" fo:text-indent="3.4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line-height-at-least="0.1666in" fo:margin-left="-3.125in" fo:text-indent="3.4666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style:line-height-at-least="0.1666in" fo:margin-left="-3.125in" fo:text-indent="3.4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Arial" fo:color="#343434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margin-left="-3.125in" fo:text-indent="3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line-height-at-least="0.1666in" fo:margin-left="-3.125in" fo:text-indent="4.05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style:line-height-at-least="0in" fo:margin-left="-3.125in" fo:text-indent="3.7125in">
        <style:tab-stops/>
      </style:paragraph-properties>
    </style:style>
    <style:style style:name="T5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line-height-at-least="0.1666in" fo:margin-left="-3.125in" fo:text-indent="4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margin-left="-3.125in" fo:text-indent="3.125in">
        <style:tab-stops>
          <style:tab-stop style:type="left" style:position="3.489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line-height-at-least="0.1666in" fo:margin-left="-3.125in" fo:text-indent="4.8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 fo:margin-left="-3.125in" fo:text-indent="3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margin-left="1.675in" fo:text-indent="-1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indent="0.3666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left="0.4701in" fo:text-indent="-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-3.125in" fo:text-indent="2.60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-3.125in" fo:text-indent="2.60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margin-left="-3.125in" fo:text-indent="3.1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margin-left="-3.125in" fo:text-indent="3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</table:table-cell>
        </table:table-row>
        <table:table-row table:style-name="TableRow7">
          <table:table-cell table:style-name="TableCell8">
            <text:p text:style-name="P9">資料種類：各機關共同性統計</text:p>
          </table:table-cell>
        </table:table-row>
        <table:table-row table:style-name="TableRow10">
          <table:table-cell table:style-name="TableCell11">
            <text:p text:style-name="P12">資料項目：臺中市太平地政事務所地政人員人數異動</text:p>
          </table:table-cell>
        </table:table-row>
        <table:table-row table:style-name="TableRow13">
          <table:table-cell table:style-name="TableCell14">
            <text:p text:style-name="內文"><text:span text:style-name="T15">一、發布及編製機關單位</text:span></text:p>
          </table:table-cell>
        </table:table-row>
        <table:table-row table:style-name="TableRow16">
          <table:table-cell table:style-name="TableCell17">
            <text:p text:style-name="P18">＊發布機關、單位：臺中市太平地政事務所會計室</text:p>
            <text:p text:style-name="P19"><text:span text:style-name="T20">＊編製單位：</text:span><text:span text:style-name="T21">臺中市太平地政事務所</text:span><text:span text:style-name="T22">人事管理員</text:span></text:p>
            <text:p text:style-name="P23"><text:span text:style-name="T24">＊聯絡電話：</text:span><text:span text:style-name="T25">23933800 #605<text:s/></text:span></text:p>
            <text:p text:style-name="P26">＊傳真：23910249</text:p>
            <text:p text:style-name="P27"><text:span text:style-name="T28">＊電子信箱：</text:span><text:span text:style-name="T29">m3137@taichung.gov.tw</text:span></text:p>
          </table:table-cell>
        </table:table-row>
        <table:table-row table:style-name="TableRow30">
          <table:table-cell table:style-name="TableCell31">
            <text:p text:style-name="P32"><text:span text:style-name="T33">二、發布形式</text:span></text:p>
          </table:table-cell>
        </table:table-row>
        <table:table-row table:style-name="TableRow34">
          <table:table-cell table:style-name="TableCell35">
            <text:p text:style-name="P36"><text:span text:style-name="T37">＊口頭：（</text:span><text:span text:style-name="T38"><text:s/></text:span><text:span text:style-name="T39">）記者會或說明會</text:span></text:p>
            <text:p text:style-name="P40"><text:span text:style-name="T41">＊書面：（</text:span><text:span text:style-name="T42"><text:s/></text:span><text:span text:style-name="T43">）新聞稿</text:span><text:span text:style-name="T44"><text:s text:c="3"/></text:span><text:span text:style-name="T45">（</text:span><text:span text:style-name="T46">V</text:span><text:span text:style-name="T47">）報表</text:span><text:span text:style-name="T48"><text:s text:c="2"/></text:span><text:span text:style-name="T49">（</text:span><text:span text:style-name="T50"><text:s/></text:span><text:span text:style-name="T51">）書刊，刊名</text:span></text:p>
            <text:p text:style-name="P52"><text:span text:style-name="T53">＊電子媒體：</text:span></text:p>
            <text:p text:style-name="P54">（V）線上書刊及資料庫，網址：</text:p>
            <text:p text:style-name="P55"><text:a xlink:href="http://govstat.taichung.gov.tw/TCSTAT/Page/kcg01_2.aspx?Mid1=387162700A" office:target-frame-name="_top" xlink:show="replace"><text:span text:style-name="T56">http://govstat.taichung.gov.tw/TCSTAT/Page/kcg01_2.aspx?Mid1=387162700A</text:span></text:a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<text:s/></text:span><text:span text:style-name="T68">）其他</text:span></text:p>
          </table:table-cell>
        </table:table-row>
        <table:table-row table:style-name="TableRow69">
          <table:table-cell table:style-name="TableCell70">
            <text:p text:style-name="P71"><text:span text:style-name="T72">三、資料範圍、週期及時效</text:span></text:p>
          </table:table-cell>
        </table:table-row>
        <table:table-row table:style-name="TableRow73">
          <table:table-cell table:style-name="TableCell74">
            <text:p text:style-name="P75"><text:span text:style-name="T76">＊統計地區範圍及對象：臺中市太平地政事務所現有表列人員均為統計對象。</text:span></text:p>
            <text:p text:style-name="P77">＊統計標準時間：靜態資料以每年6月底及12月底之事實為準；動態資料則以每年</text:p>
            <text:p text:style-name="P78"><text:span text:style-name="T79">1</text:span><text:span text:style-name="T80">至</text:span><text:span text:style-name="T81">6</text:span><text:span text:style-name="T82">月、</text:span><text:span text:style-name="T83">7</text:span><text:span text:style-name="T84">至</text:span><text:span text:style-name="T85">12</text:span><text:span text:style-name="T86">月之異動事實為準。</text:span></text:p>
            <text:p text:style-name="P87"><text:span text:style-name="T88">＊統計項目定義：</text:span></text:p>
          </table:table-cell>
        </table:table-row>
        <table:table-row table:style-name="TableRow89">
          <table:table-cell table:style-name="TableCell90">
            <text:p text:style-name="P91"><text:span text:style-name="T92">聘僱人員包括聘用人員及約僱人員。</text:span></text:p>
          </table:table-cell>
        </table:table-row>
        <table:table-row table:style-name="TableRow93">
          <table:table-cell table:style-name="TableCell94">
            <text:p text:style-name="P95">＊統計單位：人；%</text:p>
            <text:p text:style-name="P96"><text:span text:style-name="T97">＊統計分類：按地政機關別，現有人數及異動人數與離職原因、商調機關分類。</text:span></text:p>
            <text:p text:style-name="P98"><text:span text:style-name="T99">＊發布週期：半年。</text:span></text:p>
            <text:p text:style-name="P100"><text:span text:style-name="T101">＊時效：</text:span><text:span text:style-name="T102">上半年資料</text:span><text:span text:style-name="T103">15</text:span><text:span text:style-name="T104">日、下半年資料</text:span><text:span text:style-name="T105">46</text:span><text:span text:style-name="T106">日</text:span><text:span text:style-name="T107">。</text:span></text:p>
            <text:p text:style-name="P108"><text:span text:style-name="T109">＊資料變革：無。</text:span></text:p>
          </table:table-cell>
        </table:table-row>
        <table:table-row table:style-name="TableRow110">
          <table:table-cell table:style-name="TableCell111">
            <text:p text:style-name="P112">四、公開資料發布訊息：</text:p>
            <text:p text:style-name="P113"><text:span text:style-name="T114">＊預告發布日期：</text:span><text:span text:style-name="T115">每半年資料於當年</text:span><text:span text:style-name="T116">8</text:span><text:span text:style-name="T117">月</text:span><text:span text:style-name="T118">15</text:span><text:span text:style-name="T119">日及次年2月</text:span><text:span text:style-name="T120">15</text:span><text:span text:style-name="T121">日。</text:span><text:span text:style-name="T122">(原訂預告發布日期如遇例假日或國定假日則延至下一個工作日發布)</text:span></text:p>
            <text:p text:style-name="P123">＊同步發送單位：臺中市政府主計處、臺中市政府地政局。</text:p>
          </table:table-cell>
        </table:table-row>
        <table:table-row table:style-name="TableRow124">
          <table:table-cell table:style-name="TableCell125">
            <text:p text:style-name="P126">五、資料品質：</text:p>
            <text:p text:style-name="P127"><text:span text:style-name="T128"><text:s text:c="3"/></text:span><text:span text:style-name="T129"><text:s/>＊統計指標編製方法與資料來源說明：</text:span><text:span text:style-name="T130">本所人事管理員依據本所相關人員人數異動資料</text:span><text:span text:style-name="T131"><text:s text:c="6"/></text:span><text:span text:style-name="T132">彙編</text:span><text:span text:style-name="T133">。</text:span></text:p>
            <text:p text:style-name="P134"><text:span text:style-name="T135">＊統計 <text:s text:c="5"/></text:span><text:span text:style-name="T136">＊統計資料交叉查核及確保資料合理性之機制：以檢誤條件查核資料，並經業務單位</text:span></text:p>
            <text:p text:style-name="P137"><text:span text:style-name="T138">管機關 <text:s text:c="6"/></text:span><text:span text:style-name="T139"><text:s/></text:span><text:span text:style-name="T140">、會計室及各該主</text:span><text:span text:style-name="T141">管機關審核，以確保資料合理性。</text:span></text:p>
          </table:table-cell>
        </table:table-row>
        <table:table-row table:style-name="TableRow142">
          <table:table-cell table:style-name="TableCell143">
            <text:p text:style-name="P144"><text:span text:style-name="T145">六、須注意及預定改變之事項：</text:span><text:span text:style-name="T146">表號3</text:span><text:span text:style-name="T147">0910</text:span><text:span text:style-name="T148">-01-01-3</text:span><text:span text:style-name="T149">。</text:span></text:p>
          </table:table-cell>
        </table:table-row>
        <table:table-row table:style-name="TableRow150">
          <table:table-cell table:style-name="TableCell151">
            <text:p text:style-name="P152"><text:span text:style-name="T153">七</text:span><text:span text:style-name="T154">、其他事項：無。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09-16T14:50:00Z</meta:creation-date>
    <dc:date>2022-09-16T14:50:00Z</dc:date>
    <meta:print-date>2014-12-0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