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75in"/>
    </style:style>
    <style:style style:name="Table1" style:family="table" style:master-page-name="MP0">
      <style:table-properties style:width="6.75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style:font-name-complex="標楷體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style:font-name-complex="標楷體"/>
    </style:style>
    <style:style style:name="TableRow13" style:family="table-row">
      <style:table-row-properties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ableRow16" style:family="table-row">
      <style:table-row-properties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 fo:margin-left="-3.125in" fo:text-indent="3.4666in">
        <style:tab-stops/>
      </style:paragraph-properties>
      <style:text-properties style:font-name="標楷體" style:font-name-asian="標楷體" style:font-name-complex="標楷體"/>
    </style:style>
    <style:style style:name="P19" style:parent-style-name="內文" style:family="paragraph">
      <style:paragraph-properties style:line-height-at-least="0.1666in" fo:margin-left="-3.125in" fo:text-indent="3.4666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P25" style:parent-style-name="內文" style:family="paragraph">
      <style:paragraph-properties style:line-height-at-least="0.1666in" fo:margin-left="-3.125in" fo:text-indent="3.4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P33" style:parent-style-name="內文" style:family="paragraph">
      <style:paragraph-properties style:line-height-at-least="0.1666in" fo:margin-left="-3.125in" fo:text-indent="3.4666in">
        <style:tab-stops/>
      </style:paragraph-properties>
      <style:text-properties style:font-name="標楷體" style:font-name-asian="標楷體" style:font-name-complex="標楷體"/>
    </style:style>
    <style:style style:name="P34" style:parent-style-name="內文" style:family="paragraph">
      <style:paragraph-properties style:line-height-at-least="0.1666in" fo:margin-left="-3.125in" fo:text-indent="3.4666in">
        <style:tab-stops/>
      </style:paragraph-properties>
      <style:text-properties style:font-name="標楷體" style:font-name-asian="標楷體" style:font-name-complex="標楷體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內文" style:family="paragraph">
      <style:paragraph-properties fo:margin-left="-3.125in" fo:text-indent="3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P45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50" style:parent-style-name="預設段落字型" style:family="text">
      <style:text-properties style:font-name="標楷體" style:font-name-asian="標楷體" style:font-name-complex="標楷體"/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P60" style:parent-style-name="內文" style:family="paragraph">
      <style:paragraph-properties style:line-height-at-least="0.1666in" fo:margin-left="-3.125in" fo:text-indent="4.05in">
        <style:tab-stops/>
      </style:paragraph-properties>
      <style:text-properties style:font-name="標楷體" style:font-name-asian="標楷體" style:font-name-complex="標楷體"/>
    </style:style>
    <style:style style:name="P61" style:parent-style-name="內文" style:family="paragraph">
      <style:paragraph-properties style:line-height-at-least="0.1666in" fo:margin-left="-3.125in" fo:text-indent="3.4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paragraph-properties style:line-height-at-least="0.1666in" fo:margin-left="-3.125in" fo:text-indent="4.05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內文" style:family="paragraph">
      <style:paragraph-properties fo:margin-left="-3.125in" fo:text-indent="3.125in">
        <style:tab-stops>
          <style:tab-stop style:type="left" style:position="3.489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style:line-height-at-least="0.1666in" fo:margin-left="-3.125in" fo:text-indent="4.875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P101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.1666in" fo:margin-left="-3.125in" fo:text-indent="3.6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style:line-height-at-least="0.1666in" fo:margin-left="-3.125in" fo:text-indent="3.5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color="#000000"/>
    </style:style>
    <style:style style:name="P112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color="#000000"/>
    </style:style>
    <style:style style:name="P114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style:line-height-at-least="0.1666in" fo:margin-left="-3.125in" fo:text-indent="3.5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 style:font-name-complex="標楷體" fo:color="#000000"/>
    </style:style>
    <style:style style:name="P124" style:parent-style-name="內文" style:family="paragraph">
      <style:paragraph-properties fo:margin-left="-3.125in" fo:text-indent="3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135" style:parent-style-name="內文" style:family="paragraph">
      <style:paragraph-properties fo:margin-left="-3.125in" fo:text-indent="3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0pt"/>
    </style:style>
    <style:style style:name="P139" style:parent-style-name="內文" style:family="paragraph">
      <style:paragraph-properties fo:text-indent="0.3666in"/>
      <style:text-properties style:font-name="標楷體" style:font-name-asian="標楷體"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 style:font-name-complex="標楷體" fo:color="#000000"/>
    </style:style>
    <style:style style:name="P143" style:parent-style-name="內文" style:family="paragraph">
      <style:paragraph-properties style:line-height-at-least="0in" fo:text-indent="0.2777in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50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margin-left="-3.125in" fo:text-indent="3.1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margin-left="-3.125in" fo:text-indent="3.1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/>
    </style:style>
    <style:style style:name="T159" style:parent-style-name="預設段落字型" style:family="text">
      <style:text-properties style:font-name="標楷體" style:font-name-asian="標楷體" style:font-name-complex="標楷體" fo:color="#000000"/>
    </style:style>
    <style:style style:name="T160" style:parent-style-name="預設段落字型" style:family="text">
      <style:text-properties style:font-name="標楷體" style:font-name-asian="標楷體" style:font-name-complex="標楷體" fo:color="#000000"/>
    </style:style>
    <style:style style:name="T161" style:parent-style-name="預設段落字型" style:family="text">
      <style:text-properties style:font-name="標楷體" style:font-name-asian="標楷體" style:font-name-complex="標楷體" fo:color="#000000"/>
    </style:style>
    <style:style style:name="TableRow162" style:family="table-row">
      <style:table-row-properties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margin-left="-3.125in" fo:text-indent="3.1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style:font-name-complex="標楷體" fo:color="#000000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統計資料背景說明</text:span></text:p>
          </table:table-cell>
        </table:table-row>
        <table:table-row table:style-name="TableRow7">
          <table:table-cell table:style-name="TableCell8">
            <text:p text:style-name="P9">資料種類：各機關共同性統計</text:p>
          </table:table-cell>
        </table:table-row>
        <table:table-row table:style-name="TableRow10">
          <table:table-cell table:style-name="TableCell11">
            <text:p text:style-name="P12">資料項目：臺中市大里地政事務所地政人員人數異動</text:p>
          </table:table-cell>
        </table:table-row>
        <table:table-row table:style-name="TableRow13">
          <table:table-cell table:style-name="TableCell14">
            <text:p text:style-name="內文"><text:span text:style-name="T15">一、發布及編製機關單位</text:span></text:p>
          </table:table-cell>
        </table:table-row>
        <table:table-row table:style-name="TableRow16">
          <table:table-cell table:style-name="TableCell17">
            <text:p text:style-name="P18">＊發布機關、單位：臺中市大里地政事務所會計室</text:p>
            <text:p text:style-name="P19"><text:span text:style-name="T20">＊編製單位：</text:span><text:span text:style-name="T21">臺中市</text:span><text:span text:style-name="T22">大里</text:span><text:span text:style-name="T23">地政事務所</text:span><text:span text:style-name="T24">人事管理員</text:span></text:p>
            <text:p text:style-name="P25"><text:span text:style-name="T26">＊聯絡電話：</text:span><text:span text:style-name="T27">2</text:span><text:span text:style-name="T28">4818870</text:span><text:span text:style-name="T29"><text:s/>#</text:span><text:span text:style-name="T30">504</text:span><text:span text:style-name="T31"><text:s/></text:span><text:span text:style-name="T32">顏玉茹</text:span></text:p>
            <text:p text:style-name="P33">＊傳真：24813124</text:p>
            <text:p text:style-name="P34">＊電子信箱：gatumu@taichung.gov.tw</text:p>
          </table:table-cell>
        </table:table-row>
        <table:table-row table:style-name="TableRow35">
          <table:table-cell table:style-name="TableCell36">
            <text:p text:style-name="P37"><text:span text:style-name="T38">二、發布形式</text:span></text:p>
          </table:table-cell>
        </table:table-row>
        <table:table-row table:style-name="TableRow39">
          <table:table-cell table:style-name="TableCell40">
            <text:p text:style-name="P41"><text:span text:style-name="T42">＊口頭：（</text:span><text:span text:style-name="T43"><text:s/></text:span><text:span text:style-name="T44">）記者會或說明會</text:span></text:p>
            <text:p text:style-name="P45"><text:span text:style-name="T46">＊書面：（</text:span><text:span text:style-name="T47"><text:s/></text:span><text:span text:style-name="T48">）新聞稿</text:span><text:span text:style-name="T49"><text:s text:c="3"/></text:span><text:span text:style-name="T50">（</text:span><text:span text:style-name="T51">V</text:span><text:span text:style-name="T52">）報表</text:span><text:span text:style-name="T53"><text:s text:c="2"/></text:span><text:span text:style-name="T54">（</text:span><text:span text:style-name="T55"><text:s/></text:span><text:span text:style-name="T56">）書刊，刊名</text:span></text:p>
            <text:p text:style-name="P57"><text:span text:style-name="T58">＊電子媒體</text:span><text:span text:style-name="T59">：</text:span></text:p>
            <text:p text:style-name="P60">（V）線上書刊及資料庫，網址：</text:p>
            <text:p text:style-name="P61"><text:span text:style-name="T62"><text:s text:c="15"/></text:span><text:span text:style-name="T63">http://govstat.taichung.gov.tw/TCSTAT/Page/kcg01_2.aspx?Mid1=387162600A</text:span></text:p>
            <text:p text:style-name="P64"><text:span text:style-name="T65">（</text:span><text:span text:style-name="T66"><text:s/></text:span><text:span text:style-name="T67">）磁片</text:span><text:span text:style-name="T68"><text:s text:c="2"/></text:span><text:span text:style-name="T69"><text:s/></text:span><text:span text:style-name="T70">（</text:span><text:span text:style-name="T71"><text:s/></text:span><text:span text:style-name="T72">）光碟片</text:span><text:span text:style-name="T73"><text:s text:c="2"/></text:span><text:span text:style-name="T74">（</text:span><text:span text:style-name="T75"><text:s/></text:span><text:span text:style-name="T76">）其他</text:span></text:p>
          </table:table-cell>
        </table:table-row>
        <table:table-row table:style-name="TableRow77">
          <table:table-cell table:style-name="TableCell78">
            <text:p text:style-name="P79"><text:span text:style-name="T80">三、資料範圍、週期及時效</text:span></text:p>
          </table:table-cell>
        </table:table-row>
        <table:table-row table:style-name="TableRow81">
          <table:table-cell table:style-name="TableCell82">
            <text:p text:style-name="P83"><text:span text:style-name="T84">＊統</text:span><text:span text:style-name="T85">計地區範圍及對象：</text:span><text:span text:style-name="T86">凡本所現有表列人員，均為統計對象</text:span><text:span text:style-name="T87">。</text:span></text:p>
            <text:p text:style-name="P88"><text:span text:style-name="T89">＊統計標準時間：靜態資料以</text:span><text:span text:style-name="T90">當</text:span><text:span text:style-name="T91">年</text:span><text:span text:style-name="T92">6</text:span><text:span text:style-name="T93">月底及</text:span><text:span text:style-name="T94">12</text:span><text:span text:style-name="T95">月底之事實為準；動態資料則以</text:span><text:span text:style-name="T96">當</text:span><text:span text:style-name="T97">年</text:span></text:p>
            <text:p text:style-name="P98"><text:span text:style-name="T99">1月1日至6月底、7月1日至12月底</text:span><text:span text:style-name="T100">之異動事實為準。</text:span></text:p>
            <text:p text:style-name="P101"><text:span text:style-name="T102">＊統計項目定義：</text:span></text:p>
          </table:table-cell>
        </table:table-row>
        <table:table-row table:style-name="TableRow103">
          <table:table-cell table:style-name="TableCell104">
            <text:p text:style-name="P105"><text:span text:style-name="T106">聘僱人員包括聘用人員及約僱人員。</text:span></text:p>
          </table:table-cell>
        </table:table-row>
        <table:table-row table:style-name="TableRow107">
          <table:table-cell table:style-name="TableCell108">
            <text:p text:style-name="P109">＊統計單位：人；%</text:p>
            <text:p text:style-name="P110"><text:span text:style-name="T111">＊統計分類：按地政機關別，現有人數及異動人數與離職原因、商調機關分類。</text:span></text:p>
            <text:p text:style-name="P112"><text:span text:style-name="T113">＊發布週期：半年。</text:span></text:p>
            <text:p text:style-name="P114"><text:span text:style-name="T115">＊時效</text:span><text:span text:style-name="T116">：</text:span><text:span text:style-name="T117">46天</text:span><text:span text:style-name="T118">。</text:span></text:p>
            <text:p text:style-name="P119"><text:span text:style-name="T120">＊資料變革：無。</text:span></text:p>
          </table:table-cell>
        </table:table-row>
        <table:table-row table:style-name="TableRow121">
          <table:table-cell table:style-name="TableCell122">
            <text:p text:style-name="P123">四、公開資料發布訊息：</text:p>
            <text:p text:style-name="P124"><text:span text:style-name="T125">＊預告發布日期：</text:span><text:span text:style-name="T126">每半年資料於當年</text:span><text:span text:style-name="T127">8</text:span><text:span text:style-name="T128">月</text:span><text:span text:style-name="T129">1</text:span><text:span text:style-name="T130">5日及次年2月</text:span><text:span text:style-name="T131">1</text:span><text:span text:style-name="T132">5日。</text:span><text:span text:style-name="T133">(</text:span><text:span text:style-name="T134">原訂預告發布日期</text:span></text:p>
            <text:p text:style-name="P135"><text:span text:style-name="T136"><text:s text:c="15"/></text:span><text:span text:style-name="T137">如遇例假日或國定假日則延至下一個工作日發布</text:span><text:span text:style-name="T138">)</text:span></text:p>
            <text:p text:style-name="P139">＊同步發送單位：臺中市政府主計處、臺中市政府地政局。</text:p>
          </table:table-cell>
        </table:table-row>
        <table:table-row table:style-name="TableRow140">
          <table:table-cell table:style-name="TableCell141">
            <text:p text:style-name="P142">五、資料品質：</text:p>
            <text:p text:style-name="P143"><text:span text:style-name="T144"><text:s/></text:span><text:span text:style-name="T145">＊統計指標編製方</text:span><text:span text:style-name="T146">法與資料來源說明：</text:span><text:span text:style-name="T147">本所人事管理員依據本所相關人員人數</text:span><text:span text:style-name="T148">異動資 <text:s text:c="14"/></text:span></text:p>
            <text:p text:style-name="P149"><text:s text:c="2"/>料彙編。</text:p>
            <text:p text:style-name="P150"><text:s text:c="4"/>＊統計資料交叉查核及確保資料合理性之機制：以檢誤條件查核資料，並經業務單位</text:p>
            <text:p text:style-name="P151"><text:span text:style-name="T152"><text:s text:c="6"/></text:span><text:span text:style-name="T153">、會計室及各該主管機關審核，</text:span><text:span text:style-name="T154">以確保資料合理性。</text:span></text:p>
          </table:table-cell>
        </table:table-row>
        <table:table-row table:style-name="TableRow155">
          <table:table-cell table:style-name="TableCell156">
            <text:p text:style-name="P157"><text:span text:style-name="T158">六、須注意及預定改變之事項：</text:span><text:span text:style-name="T159">表號</text:span><text:span text:style-name="T160">30910-01-01-3</text:span><text:span text:style-name="T161">。</text:span></text:p>
          </table:table-cell>
        </table:table-row>
        <table:table-row table:style-name="TableRow162">
          <table:table-cell table:style-name="TableCell163">
            <text:p text:style-name="P164"><text:span text:style-name="T165">七</text:span><text:span text:style-name="T166">、其他事項：無。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已登記公私有土地筆數面積統計資料背景說明</dc:title>
    <dc:description/>
    <dc:subject/>
    <meta:initial-creator>oa_0472</meta:initial-creator>
    <dc:creator>cws</dc:creator>
    <meta:creation-date>2022-11-21T06:28:00Z</meta:creation-date>
    <dc:date>2022-11-21T06:28:00Z</dc:date>
    <meta:print-date>2014-12-05T09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