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5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913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52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80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in" fo:margin-left="1.384in" fo:text-indent="-1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 fo:text-indent="0.2777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text-indent="0.2777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text-indent="0.2777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in" fo:text-indent="1.3791in"/>
    </style:style>
    <style:style style:name="T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text-indent="0.2777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text-indent="3.1722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頁首" style:family="paragraph">
      <style:paragraph-properties style:snap-to-layout-grid="true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內文"><text:span text:style-name="T10">資料種類：</text:span><text:span text:style-name="T11">各機關共</text:span><text:span text:style-name="T12">同</text:span><text:span text:style-name="T13">性</text:span><text:span text:style-name="T14">統計</text:span></text:p>
          </table:table-cell>
        </table:table-row>
        <table:table-row table:style-name="TableRow15">
          <table:table-cell table:style-name="TableCell16">
            <text:p text:style-name="內文"><text:span text:style-name="T17">資料項目：</text:span><text:span text:style-name="T18">臺中市</text:span><text:span text:style-name="T19">中正</text:span><text:span text:style-name="T20">地政事務所地政人員人數異動</text:span></text:p>
          </table:table-cell>
        </table:table-row>
        <table:table-row table:style-name="TableRow21">
          <table:table-cell table:style-name="TableCell22">
            <text:p text:style-name="P23">一、發布及編製機關單位</text:p>
          </table:table-cell>
        </table:table-row>
        <table:table-row table:style-name="TableRow24">
          <table:table-cell table:style-name="TableCell25">
            <text:p text:style-name="P26">＊發布機關、單位：臺中市中正地政事務所會計室</text:p>
            <text:p text:style-name="P27">＊編製單位：臺中市中正地政事務所人事管理員</text:p>
            <text:p text:style-name="P28">＊聯絡電話：04-22372388#604</text:p>
            <text:p text:style-name="P29">＊傳真：04-22376282</text:p>
            <text:p text:style-name="P30">＊電子信箱：b21320@taichung.gov.tw</text:p>
          </table:table-cell>
        </table:table-row>
        <table:table-row table:style-name="TableRow31">
          <table:table-cell table:style-name="TableCell32">
            <text:p text:style-name="P33">二、發布形式</text:p>
          </table:table-cell>
        </table:table-row>
        <table:table-row table:style-name="TableRow34">
          <table:table-cell table:style-name="TableCell35">
            <text:p text:style-name="P36">＊口頭：（）記者會或說明會</text:p>
            <text:p text:style-name="P37">＊書面：（）新聞稿（V）報表（）書刊，刊名</text:p>
            <text:p text:style-name="P38">＊電子媒體：</text:p>
            <text:p text:style-name="P39">（V）線上書刊及資料庫，網址：</text:p>
            <text:p text:style-name="P40">https://govstat.taichung.gov.tw/TCSTAT/Page/kcg01_2.aspx?Mid1=387162100A</text:p>
            <text:p text:style-name="P41"><text:span text:style-name="T42">（）磁片（）光碟片（）其他</text:span></text:p>
          </table:table-cell>
        </table:table-row>
        <table:table-row table:style-name="TableRow43">
          <table:table-cell table:style-name="TableCell44">
            <text:p text:style-name="P45">三、資料範圍、週期及時效</text:p>
          </table:table-cell>
        </table:table-row>
        <table:table-row table:style-name="TableRow46">
          <table:table-cell table:style-name="TableCell47">
            <text:p text:style-name="P48">＊統計地區範圍及對象：臺中市中正地政事務所人員均為統計對象。</text:p>
            <text:p text:style-name="P49">＊統計標準時間：靜態資料以當年6月底及12月底之事實為準、動態資料則以當年1月1日至6月底、7月1日至12月底之異動事實為準。</text:p>
            <text:p text:style-name="P50"><text:span text:style-name="T51">＊統計項目定義：</text:span></text:p>
          </table:table-cell>
        </table:table-row>
        <table:table-row table:style-name="TableRow52">
          <table:table-cell table:style-name="TableCell53">
            <text:p text:style-name="P54">聘僱人員包括聘用人員及約僱人員。</text:p>
          </table:table-cell>
        </table:table-row>
        <table:table-row table:style-name="TableRow55">
          <table:table-cell table:style-name="TableCell56">
            <text:p text:style-name="P57">＊統計單位：人；%。</text:p>
            <text:p text:style-name="P58">＊統計分類：按地政機關別，現有人數及異動人數與離職原因、商調機關分類。</text:p>
            <text:p text:style-name="P59">＊發布週期：按半年。</text:p>
            <text:p text:style-name="P60">＊時效：46天。</text:p>
            <text:p text:style-name="P61"><text:span text:style-name="T62">＊資料變革：無。</text:span></text:p>
          </table:table-cell>
        </table:table-row>
        <table:table-row table:style-name="TableRow63">
          <table:table-cell table:style-name="TableCell64">
            <text:p text:style-name="P65">四、公開資料發布訊息：</text:p>
            <text:p text:style-name="P66"><text:span text:style-name="T67">＊預告發布日期：</text:span><text:span text:style-name="T68">每半年資料</text:span><text:span text:style-name="T69">於</text:span><text:span text:style-name="T70">當年</text:span><text:span text:style-name="T71">8</text:span><text:span text:style-name="T72">月15日及次年2月15日</text:span><text:span text:style-name="T73">。</text:span><text:span text:style-name="T74">(</text:span><text:span text:style-name="T75">原訂預告發布日期如遇例假日或國定假</text:span></text:p>
            <text:p text:style-name="P76"><text:span text:style-name="T77">日則延至下一個工作日發布</text:span><text:span text:style-name="T78">)</text:span></text:p>
            <text:p text:style-name="P79"><text:span text:style-name="T80">＊同步發送單位：</text:span><text:span text:style-name="T81">臺中市政府主計處、</text:span><text:span text:style-name="T82">臺中市政府地政局。</text:span></text:p>
          </table:table-cell>
        </table:table-row>
        <table:table-row table:style-name="TableRow83">
          <table:table-cell table:style-name="TableCell84">
            <text:p text:style-name="P85">五、資料品質：</text:p>
            <text:p text:style-name="P86">＊統計指標編製方法與資料來源說明：本所人事管理員依據本所相關人員人數異動資料彙編。</text:p>
            <text:p text:style-name="P87">＊統計資料交叉查核及確保資料合理性之機制：以檢誤條件查核資料，並經業務單位、會計室及各該主管</text:p>
            <text:p text:style-name="P88"><text:span text:style-name="T89">機關審核，以確保資料合理性。</text:span></text:p>
          </table:table-cell>
        </table:table-row>
        <table:table-row table:style-name="TableRow90">
          <table:table-cell table:style-name="TableCell91">
            <text:p text:style-name="P92"><text:span text:style-name="T93">六、須注意及預定改變之事項：</text:span><text:span text:style-name="T94">表號</text:span><text:span text:style-name="T95">30910</text:span><text:span text:style-name="T96">-01</text:span><text:span text:style-name="T97">-</text:span><text:span text:style-name="T98">01</text:span><text:span text:style-name="T99">-3</text:span><text:span text:style-name="T100">。</text:span></text:p>
          </table:table-cell>
        </table:table-row>
        <table:table-row table:style-name="TableRow101">
          <table:table-cell table:style-name="TableCell102">
            <text:p text:style-name="內文"><text:span text:style-name="T103">七、其他事項：無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4T06:49:00Z</meta:creation-date>
    <dc:date>2022-11-14T06:49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