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6479in"/>
    </style:style>
    <style:style style:name="TableColumn3" style:family="table-column">
      <style:table-column-properties style:column-width="0.2958in"/>
    </style:style>
    <style:style style:name="TableColumn4" style:family="table-column">
      <style:table-column-properties style:column-width="1.0562in"/>
    </style:style>
    <style:style style:name="Table1" style:family="table" style:master-page-name="MP0">
      <style:table-properties style:width="8in" fo:margin-left="-0.1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P26" style:parent-style-name="內文" style:family="paragraph">
      <style:paragraph-properties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P27" style:parent-style-name="內文" style:family="paragraph">
      <style:paragraph-properties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style:line-height-at-least="0in" fo:margin-left="-3.125in" fo:text-indent="3.32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" style:parent-style-name="內文" style:family="paragraph">
      <style:paragraph-properties style:line-height-at-least="0in" fo:margin-left="-3.125in" fo:text-indent="3.32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 fo:margin-left="-3.125in" fo:text-indent="3.32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paragraph-properties style:line-height-at-least="0in" fo:margin-left="-3.125in" fo:text-indent="3.32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style:line-height-at-least="0in" fo:margin-left="-3.125in" fo:text-indent="3.32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style:line-height-at-least="0in" fo:margin-left="-3.125in" fo:text-indent="4.022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style:line-height-at-least="0in" fo:margin-left="-3.125in" fo:text-indent="3.6597in">
        <style:tab-stops/>
      </style:paragraph-properties>
    </style:style>
    <style:style style:name="P40" style:parent-style-name="內文" style:family="paragraph">
      <style:paragraph-properties style:line-height-at-least="0in" fo:margin-left="-3.125in" fo:text-indent="4.0222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P48" style:parent-style-name="內文" style:family="paragraph">
      <style:paragraph-properties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paragraph-properties style:line-height-at-least="0in" fo:margin-left="0.375in" fo:text-indent="1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style:line-height-at-least="0in" fo:text-indent="0.2777in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 fo:text-indent="0.4166in"/>
      <style:text-properties style:font-name="標楷體" style:font-name-asian="標楷體" fo:font-size="10pt" style:font-size-asian="10pt" style:font-size-complex="10pt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style:line-height-at-least="0in" fo:text-indent="0.2777in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style:line-height-at-least="0.1666in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0" style:parent-style-name="內文" style:family="paragraph">
      <style:paragraph-properties style:line-height-at-least="0.1666in" fo:text-indent="1.3888in"/>
      <style:text-properties style:font-name="標楷體" style:font-name-asian="標楷體" style:font-name-complex="標楷體" fo:font-size="10pt" style:font-size-asian="10pt" style:font-size-complex="10pt"/>
    </style:style>
    <style:style style:name="P81" style:parent-style-name="內文" style:family="paragraph">
      <style:paragraph-properties style:line-height-at-least="0.1666in"/>
    </style:style>
    <style:style style:name="T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fo:margin-left="0.1923in" fo:text-indent="-0.1388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language="en" fo:country="US" style:language-asian="zh" style:country-asian="TW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統計</text:span><text:span text:style-name="T9">資料背景說明</text:span></text:p>
          </table:table-cell>
          <table:covered-table-cell/>
          <table:table-cell>
            <text:p text:style-name="P7"/>
          </table:table-cell>
        </table:table-row>
        <table:table-row table:style-name="TableRow10">
          <table:table-cell table:style-name="TableCell11" table:number-columns-spanned="2">
            <text:p text:style-name="內文"><text:span text:style-name="T12">資料種類：</text:span><text:span text:style-name="T13">各機關共同性統計</text:span></text:p>
          </table:table-cell>
          <table:covered-table-cell/>
          <table:table-cell>
            <text:p text:style-name="內文"/>
          </table:table-cell>
        </table:table-row>
        <table:table-row table:style-name="TableRow14">
          <table:table-cell table:style-name="TableCell15" table:number-columns-spanned="2">
            <text:p text:style-name="內文"><text:span text:style-name="T16">資料項目：</text:span><text:span text:style-name="T17">臺中市</text:span><text:span text:style-name="T18">大甲</text:span><text:span text:style-name="T19">地政事務所地政人員人數異動</text:span></text:p>
          </table:table-cell>
          <table:covered-table-cell/>
          <table:table-cell>
            <text:p text:style-name="內文"/>
          </table:table-cell>
        </table:table-row>
        <table:table-row table:style-name="TableRow20">
          <table:table-cell table:style-name="TableCell21" table:number-columns-spanned="2">
            <text:p text:style-name="P22">一、發布及編製機關單位</text:p>
          </table:table-cell>
          <table:covered-table-cell/>
          <table:table-cell>
            <text:p text:style-name="P22"/>
          </table:table-cell>
        </table:table-row>
        <table:table-row table:style-name="TableRow23">
          <table:table-cell table:style-name="TableCell24">
            <text:p text:style-name="P25">＊發布機關、單位：臺中市大甲地政事務所會計室</text:p>
            <text:p text:style-name="P26">＊編製單位：臺中市大甲地政事務所人事管理員</text:p>
            <text:p text:style-name="P27">＊聯絡電話：04-26867125<text:s/>#604</text:p>
            <text:p text:style-name="P28">＊傳真：04-26889715</text:p>
            <text:p text:style-name="P29">＊電子信箱：lbper＠taichung.gov.tw</text:p>
          </table:table-cell>
          <table:table-cell>
            <text:p text:style-name="P29"/>
          </table:table-cell>
          <table:table-cell>
            <text:p text:style-name="P29"/>
          </table:table-cell>
        </table:table-row>
        <table:table-row table:style-name="TableRow30">
          <table:table-cell table:style-name="TableCell31" table:number-columns-spanned="3">
            <text:p text:style-name="P32">二、發布形式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＊口頭：（ ）記者會或說明會</text:p>
            <text:p text:style-name="P36">＊書面：（ ）新聞稿 <text:s text:c="2"/>（V）報表 <text:s/>（ ）書刊，刊名</text:p>
            <text:p text:style-name="P37">＊電子媒體：</text:p>
            <text:p text:style-name="P38">（V）線上書刊及資料庫，網址：</text:p>
            <text:p text:style-name="P39"><text:a xlink:href="http://govstat.taichung.gov.tw/TCSTAT/Page/kcg01_2.aspx?Mid1=387162900A" office:target-frame-name="_top" xlink:show="replace"><text:span text:style-name="超連結">http://govstat.taichung.gov.tw/TCSTAT/Page/kcg01_2.aspx?Mid1=387162900A</text:span></text:a></text:p>
            <text:p text:style-name="P40"><text:span text:style-name="T41">（ ）磁片 <text:s text:c="2"/>（ ）光碟片 <text:s/>（ ）其他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三、資料範圍、週期及時效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＊統計地區範圍及對象：臺中市大甲地政事務所人員均為統計對象。</text:p>
            <text:p text:style-name="P48">＊統計標準時間：靜態資料以每年6月底及12月底之事實為準、動態資料則以每年1月至6月底、7月</text:p>
            <text:p text:style-name="P49">至12月底異動為準。</text:p>
            <text:p text:style-name="P50"><text:span text:style-name="T51">＊統計項目定義：</text:span><text:span text:style-name="T52">聘僱人員包括聘用人員及約僱人員。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＊統計單位：人；%</text:p>
            <text:p text:style-name="P59">＊統計分類：按地政機關別，現有人數及異動人數與離職原因、商調機關分類。</text:p>
            <text:p text:style-name="P60">＊發布週期：按半年。</text:p>
            <text:p text:style-name="P61">＊時效：46日。</text:p>
            <text:p text:style-name="P62"><text:span text:style-name="T63">＊資料變革：無。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四、公開資料發布訊息：</text:p>
            <text:p text:style-name="P67"><text:span text:style-name="T68"><text:s/></text:span><text:span text:style-name="T69"><text:s text:c="3"/></text:span><text:span text:style-name="T70">＊預告發布日期：</text:span><text:span text:style-name="T71">於</text:span><text:span text:style-name="T72">當年</text:span><text:span text:style-name="T73">8</text:span><text:span text:style-name="T74">月</text:span><text:span text:style-name="T75">15</text:span><text:span text:style-name="T76">日及次年2月</text:span><text:span text:style-name="T77">15</text:span><text:span text:style-name="T78">日</text:span><text:span text:style-name="T79">。(原訂預告發布日期如遇例假日或國定假日則延至下一個工作</text:span></text:p>
            <text:p text:style-name="P80">日發布)</text:p>
            <text:p text:style-name="P81"><text:span text:style-name="T82"><text:s text:c="4"/>*同步發送單位:</text:span><text:span text:style-name="T83"><text:s/>臺中市政府主計處、臺中市政府地政局。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五、資料品質：</text:p>
            <text:p text:style-name="P87"><text:span text:style-name="T88"><text:s text:c="3"/>＊統計指標編製方法與資料來源說明：</text:span><text:span text:style-name="T89">本所人事管理員依據本所相關人員人數異動資料彙編。</text:span><text:span text:style-name="T90"><text:s/></text:span></text:p>
            <text:p text:style-name="P91"><text:s text:c="4"/>＊統計資料交叉查核及確保資料合理性之機制：以檢誤條件查核資料，並經業務單位、會計室及各該主管機關審核，</text:p>
            <text:p text:style-name="內文"><text:span text:style-name="T92"><text:s text:c="6"/>以確保資料合理性。</text:span>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六、須注意及預定改變之事項：表號30910-01-01-3。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內文"><text:span text:style-name="T98">七、其他事項：無</text:span>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已登記公私有土地筆數面積統計資料背景說明</dc:title>
    <dc:subject/>
    <meta:initial-creator>oa_0472</meta:initial-creator>
    <dc:creator>cws</dc:creator>
    <meta:creation-date>2023-12-06T07:31:00Z</meta:creation-date>
    <dc:date>2023-12-06T07:31:00Z</dc: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19" meta:row-count="6" meta:non-whitespace-character-count="783"/>
  </office:meta>
</office:document-meta>
</file>