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*">
        <style:list-level-properties text:space-before="0.3347in" text:min-label-width="0.330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3_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P18" style:parent-style-name="內文" style:list-style-name="LFO3_1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3_1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list-style-name="LFO3_1" style:family="paragraph">
      <style:paragraph-properties style:line-height-at-least="0.166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list-style-name="LFO3_1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38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letter-kerning="false" style:font-size-complex="12pt"/>
    </style:style>
    <style:style style:name="P45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list-style-name="LFO7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0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6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3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72" style:parent-style-name="內文" style:list-style-name="LFO8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77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list-style-name="LFO9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9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list-style-name="LFO10" style:family="paragraph">
      <style:paragraph-properties style:line-height-at-least="0.1666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list-style-name="LFO10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文化</text:span><text:bookmark-start text:name="_Hlt312914751"/><text:bookmark-start text:name="_Hlt312914752"/><text:span text:style-name="T6">局</text:span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臺中市政府</text:span><text:span text:style-name="T15">文化</text:span><text:span text:style-name="T16">局</text:span><text:span text:style-name="T17">會計室</text:span></text:p>
        </text:list-item>
        <text:list-item>
          <text:p text:style-name="P18"><text:span text:style-name="T19">編製單位：臺中市政府</text:span><text:span text:style-name="T20">文化</text:span><text:span text:style-name="T21">局</text:span><text:span text:style-name="T22">人事室</text:span></text:p>
        </text:list-item>
        <text:list-item>
          <text:p text:style-name="P23"><text:span text:style-name="T24">聯絡電話：04-</text:span><text:span text:style-name="T25">22289111</text:span><text:span text:style-name="T26">轉</text:span><text:span text:style-name="T27">26707</text:span></text:p>
        </text:list-item>
        <text:list-item>
          <text:p text:style-name="P28"><text:span text:style-name="T29">傳 <text:s text:c="3"/>真：04-</text:span><text:span text:style-name="T30">22549229</text:span></text:p>
        </text:list-item>
        <text:list-item>
          <text:p text:style-name="P31"><text:span text:style-name="T32">電子信箱：</text:span><text:span text:style-name="T33">rb2400056</text:span><text:span text:style-name="T34">@taichung</text:span><text:bookmark-start text:name="_Hlt312913946"/><text:bookmark-start text:name="_Hlt312913947"/><text:span text:style-name="T35">.</text:span><text:bookmark-start text:name="_Hlt312913950"/><text:bookmark-end text:name="_Hlt312913946"/><text:bookmark-end text:name="_Hlt312913947"/><text:span text:style-name="T36">g</text:span><text:bookmark-end text:name="_Hlt312913950"/><text:span text:style-name="T37">ov.tw</text:span></text:p>
        </text:list-item>
      </text:list>
      <text:list text:style-name="LFO2" text:continue-numbering="true">
        <text:list-item>
          <text:p text:style-name="P38">發布形式</text:p>
        </text:list-item>
      </text:list>
      <text:list text:style-name="LFO4" text:continue-numbering="true">
        <text:list-item>
          <text:list>
            <text:list-item>
              <text:p text:style-name="P39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0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1">電子媒體：</text:p>
            </text:list-item>
          </text:list>
        </text:list-item>
      </text:list>
      <text:p text:style-name="P42"><text:span text:style-name="T43">（V）線上書刊及資料庫，網址：</text:span><text:s/><text:span text:style-name="T44">http://govstat.taichung.gov.tw/TCSTAT/Page/kcg01_2.aspx?Mid1=387330000E<text:s/></text:span></text:p>
      <text:p text:style-name="P45">（ ）磁片 <text:s text:c="2"/>（ ）光碟片 <text:s/>（ ）其他</text:p>
      <text:list text:style-name="LFO2" text:continue-numbering="true">
        <text:list-item>
          <text:p text:style-name="P46">資料範圍、週期及時效</text:p>
        </text:list-item>
      </text:list>
      <text:list text:style-name="LFO7" text:continue-numbering="true">
        <text:list-item>
          <text:p text:style-name="P47"><text:span text:style-name="T48">統計地區範圍及對象：</text:span><text:span text:style-name="T49">凡</text:span><text:span text:style-name="T50">服務於本局之正式公務(教)人員</text:span><text:span text:style-name="T51">，</text:span><text:span text:style-name="T52">包含他機關服務於本局之正式公務(教)人員</text:span><text:span text:style-name="T53">(</text:span><text:span text:style-name="T54">含借調入</text:span><text:span text:style-name="T55">、支援本機關人員；不含留職停薪、</text:span><text:span text:style-name="T56">借調出</text:span><text:span text:style-name="T57">、支援外機關人員</text:span><text:span text:style-name="T58">)，均為統計範圍及對象。(不含約聘僱人員、業務助理、工友、司機、臨時人員等人員)。</text:span></text:p>
        </text:list-item>
        <text:list-item>
          <text:p text:style-name="P59">統計標準時間：以每年12月31日現任職員之事實為準。</text:p>
        </text:list-item>
        <text:list-item>
          <text:p text:style-name="P60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統計單位：人。</text:p>
                    </text:list-item>
                    <text:list-item>
                      <text:p text:style-name="P62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3">橫列以學歷別及年齡別為分類標準。</text:p>
                </text:list-item>
              </text:list>
            </text:list-item>
          </text:list>
        </text:list-item>
      </text:list>
      <text:p text:style-name="P64">1.學歷別：分博士、碩士、大學、專科、高中職、國中以下及其他。</text:p>
      <text:p text:style-name="P65">2.年齡別：以5歲為一級距，如「30－34歲」表示已滿30歲，未滿35</text:p>
      <text:p text:style-name="P66">歲。</text:p>
      <text:list text:style-name="LFO2" text:continue-numbering="true">
        <text:list-item>
          <text:list>
            <text:list-item>
              <text:list>
                <text:list-item>
                  <text:p text:style-name="P67">縱行以官等及性別為分類標準。</text:p>
                </text:list-item>
              </text:list>
            </text:list-item>
          </text:list>
        </text:list-item>
      </text:list>
      <text:p text:style-name="P68">1.官等：依政務人員、簡薦委任、雇員、教師、醫事人員、警察人員分；</text:p>
      <text:p text:style-name="P69">簡薦委任再按簡任、薦任、委任分；警察人員再分為警監、警正</text:p>
      <text:p text:style-name="P70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發布週期：年。</text:p>
                    </text:list-item>
                    <text:list-item>
                      <text:p text:style-name="P72"><text:span text:style-name="T73">時效</text:span><text:span text:style-name="T74">(指統計標準時間至資料發布時間之間隔時間)</text:span><text:span text:style-name="T75">：2個月。</text:span></text:p>
                    </text:list-item>
                    <text:list-item>
                      <text:p text:style-name="P76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7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9">預告發布日期：次年2</text:span><text:span text:style-name="T80">月底</text:span><text:span text:style-name="T81">。</text:span><text:span text:style-name="T82">(原訂預告發布日期如遇例假日或國定假日則延至下一個工作日發布)</text:span></text:p>
                    </text:list-item>
                    <text:list-item>
                      <text:p text:style-name="P83"><text:span text:style-name="T84">同步發送單位：</text:span><text:span text:style-name="T85">臺中市政府主計處</text:span><text:span text:style-name="T86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87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T89">統計指標編製方法與資料來源說明：</text:span><text:span text:style-name="T90">由本局人事室依據員額統計表暨人事查報統計資料編製。</text:span></text:p>
                    </text:list-item>
                    <text:list-item>
                      <text:p text:style-name="P91"><text:span text:style-name="T92">統計資料交叉查核及確保資料合理性之機制：</text:span><text:span text:style-name="T93">報表檔案設置公式檢核計算，交叉查核資料加總正確性</text:span><text:span text:style-name="T94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5">須注意及預定改變之事項：表號30910-01-01-2。</text:p>
        </text:list-item>
      </text:list>
      <text:p text:style-name="P96"><text:span text:style-name="T97">七、其他事項：無。</text:span></text:p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*">
        <style:list-level-properties text:space-before="0.3347in" text:min-label-width="0.330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01T01:12:00Z</meta:creation-date>
    <dc:date>2022-12-01T01:12:00Z</dc:date>
    <meta:print-date>2015-09-23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