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use-window-font-color="true"/>
    </style:style>
    <style:style style:name="P33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9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9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list-style-name="LFO10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0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勞工局</text:span><text:bookmark-start text:name="_Hlt312914751"/><text:bookmark-start text:name="_Hlt312914752"/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勞工局</text:span><text:span text:style-name="T15">會計室</text:span></text:p>
        </text:list-item>
        <text:list-item>
          <text:p text:style-name="P16">編製單位：臺中市政府勞工局人事室</text:p>
        </text:list-item>
        <text:list-item>
          <text:p text:style-name="P17">聯絡電話：04-22289111轉35803</text:p>
        </text:list-item>
        <text:list-item>
          <text:p text:style-name="P18">傳 <text:s text:c="3"/>真：04-22543149</text:p>
        </text:list-item>
        <text:list-item>
          <text:p text:style-name="P19"><text:span text:style-name="T20">電子信箱：</text:span><text:span text:style-name="T21">yichen3119</text:span><text:span text:style-name="T22">@taichung</text:span><text:bookmark-start text:name="_Hlt312913946"/><text:bookmark-start text:name="_Hlt312913947"/><text:span text:style-name="T23">.</text:span><text:bookmark-start text:name="_Hlt312913950"/><text:bookmark-end text:name="_Hlt312913946"/><text:bookmark-end text:name="_Hlt312913947"/><text:span text:style-name="T24">g</text:span><text:bookmark-end text:name="_Hlt312913950"/><text:span text:style-name="T25">ov.tw</text:span></text:p>
        </text:list-item>
      </text:list>
      <text:list text:style-name="LFO2" text:continue-numbering="true">
        <text:list-item>
          <text:p text:style-name="P26">發布形式</text:p>
        </text:list-item>
      </text:list>
      <text:list text:style-name="LFO4" text:continue-numbering="true">
        <text:list-item>
          <text:list>
            <text:list-item>
              <text:p text:style-name="P2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V）線上書刊及資料庫，網址：</text:span><text:a xlink:href="https://govstat.taichung.gov.tw/TCSTAT/page/kcg01_2.aspx?Mid1=387240000J" office:target-frame-name="_top" xlink:show="replace"><text:span text:style-name="T32">https://govstat.taichung.gov.tw/TCSTAT/page/kcg01_2.aspx?Mid1=387240000J</text:span></text:a><text:s text:c="59"/></text:p>
      <text:p text:style-name="P33">（ ）磁片 <text:s text:c="2"/>（ ）光碟片 <text:s/>（ ）其他</text:p>
      <text:list text:style-name="LFO2" text:continue-numbering="true">
        <text:list-item>
          <text:p text:style-name="P34">資料範圍、週期及時效</text:p>
        </text:list-item>
      </text:list>
      <text:list text:style-name="LFO7" text:continue-numbering="true">
        <text:list-item>
          <text:p text:style-name="P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、約用人員等人員)。</text:p>
        </text:list-item>
        <text:list-item>
          <text:p text:style-name="P36">統計標準時間：以每年12月31日現任職員之事實為準。</text:p>
        </text:list-item>
        <text:list-item>
          <text:p text:style-name="P37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統計單位：人。</text:p>
                    </text:list-item>
                    <text:list-item>
                      <text:p text:style-name="P39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">橫列以學歷別及年齡別為分類標準。</text:p>
                </text:list-item>
              </text:list>
            </text:list-item>
          </text:list>
        </text:list-item>
      </text:list>
      <text:p text:style-name="P41">1.學歷別：分博士、碩士、大學、專科、高中職、國中以下及其他。</text:p>
      <text:p text:style-name="P42">2.年齡別：以5歲為一級距，如「30－34歲」表示已滿30歲，未滿35</text:p>
      <text:p text:style-name="P43">歲。</text:p>
      <text:list text:style-name="LFO2" text:continue-numbering="true">
        <text:list-item>
          <text:list>
            <text:list-item>
              <text:list>
                <text:list-item>
                  <text:p text:style-name="P44">縱行以官等及性別為分類標準。</text:p>
                </text:list-item>
              </text:list>
            </text:list-item>
          </text:list>
        </text:list-item>
      </text:list>
      <text:p text:style-name="P45">1.官等：依政務人員、簡薦委任、雇員、教師、醫事人員、警察人員分；</text:p>
      <text:p text:style-name="P46">簡薦委任再按簡任、薦任、委任分；警察人員再分為警監、警正</text:p>
      <text:p text:style-name="P47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發布週期：年。</text:p>
                    </text:list-item>
                    <text:list-item>
                      <text:p text:style-name="P49">時效：2個月。</text:p>
                    </text:list-item>
                    <text:list-item>
                      <text:p text:style-name="P50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1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預告發布日期：次年2</text:span><text:span text:style-name="T54">月底</text:span><text:span text:style-name="T55">。</text:span><text:span text:style-name="T56">(原訂預告發布日期如遇例假日或國定假日則延至下一個工作日發布)</text:span></text:p>
                    </text:list-item>
                    <text:list-item>
                      <text:p text:style-name="P57"><text:span text:style-name="T58">同步發送單位：</text:span><text:span text:style-name="T59">臺中市政府主計處</text:span><text:span text:style-name="T60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1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統計指標編製方法與資料來源說明：</text:span><text:span text:style-name="T64">本</text:span><text:span text:style-name="T65">局人事</text:span><text:span text:style-name="T66">室依據</text:span><text:span text:style-name="T67">公教人員人事管理資訊系統</text:span><text:span text:style-name="T68">編製</text:span><text:span text:style-name="T69">。</text:span></text:p>
                    </text:list-item>
                    <text:list-item>
                      <text:p text:style-name="P70"><text:span text:style-name="T71">統計資料交叉查核及確保資料合理性之機制：</text:span><text:span text:style-name="T72">報表檔案設置公式檢核計算，交叉查核資料加總正確性</text:span><text:span text:style-name="T7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4">須注意及預定改變之事項：表號30910-01-01-2。</text:p>
        </text:list-item>
      </text:list>
      <text:p text:style-name="P75"><text:span text:style-name="T76">七、其他事項：無。</text:span></text:p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*">
        <style:list-level-properties text:space-before="0.3347in" text:min-label-width="0.330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/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09-18T05:50:00Z</meta:creation-date>
    <dc:date>2022-09-18T05:5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