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7409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</style:style>
    <style:style style:name="P7" style:parent-style-name="內文" style:family="paragraph">
      <style:paragraph-properties fo:line-height="0.25in"/>
    </style:style>
    <style:style style:name="P8" style:parent-style-name="內文" style:family="paragraph">
      <style:paragraph-properties fo:text-align="justify" fo:line-height="0.25in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P14" style:parent-style-name="內文" style:family="paragraph">
      <style:paragraph-properties fo:text-align="justify" fo:line-height="0.25in" fo:margin-left="0.375in" fo:text-indent="-0.375in">
        <style:tab-stops/>
      </style:paragraph-properties>
    </style:style>
    <style:style style:name="P15" style:parent-style-name="內文" style:list-style-name="LFO4" style:family="paragraph">
      <style:paragraph-properties fo:text-align="justify" fo:line-height="0.25in"/>
    </style:style>
    <style:style style:name="P16" style:parent-style-name="內文" style:family="paragraph">
      <style:paragraph-properties fo:text-align="justify" fo:line-height="0.25in"/>
    </style:style>
    <style:style style:name="P17" style:parent-style-name="內文" style:list-style-name="LFO3" style:family="paragraph">
      <style:paragraph-properties fo:text-align="justify" fo:line-height="0.25in"/>
    </style:style>
    <style:style style:name="P18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P19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P2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2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2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2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P24" style:parent-style-name="內文" style:family="paragraph">
      <style:paragraph-properties fo:text-align="justify" fo:line-height="0.25in" fo:margin-left="0.3333in" fo:text-indent="-0.1666in">
        <style:tab-stops/>
      </style:paragraph-properties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size-complex="12pt"/>
    </style:style>
    <style:style style:name="P34" style:parent-style-name="內文" style:family="paragraph">
      <style:paragraph-properties fo:text-align="justify" fo:line-height="0.25in" fo:text-indent="0.1944in"/>
    </style:style>
    <style:style style:name="T35" style:parent-style-name="預設段落字型" style:family="text">
      <style:text-properties style:font-size-complex="12pt"/>
    </style:style>
    <style:style style:name="P36" style:parent-style-name="內文" style:family="paragraph">
      <style:paragraph-properties fo:text-align="justify" fo:line-height="0.25in" fo:text-indent="0.1944in"/>
    </style:style>
    <style:style style:name="P37" style:parent-style-name="內文" style:family="paragraph">
      <style:paragraph-properties fo:text-align="justify" fo:line-height="0.25in" fo:text-indent="0.1944in"/>
    </style:style>
    <style:style style:name="P38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P39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P40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P41" style:parent-style-name="內文" style:family="paragraph">
      <style:paragraph-properties fo:text-align="justify" fo:line-height="0.25in" fo:margin-left="0.2513in" fo:text-indent="-0.0784in">
        <style:tab-stops/>
      </style:paragraph-properties>
    </style:style>
    <style:style style:name="P42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P43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P44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P45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P46" style:parent-style-name="內文" style:family="paragraph">
      <style:paragraph-properties fo:text-align="justify" fo:line-height="0.25in" fo:text-indent="0.1944in"/>
    </style:style>
    <style:style style:name="P47" style:parent-style-name="內文" style:family="paragraph">
      <style:paragraph-properties fo:text-align="justify" fo:line-height="0.25in" fo:text-indent="0.1944in"/>
    </style:style>
    <style:style style:name="P48" style:parent-style-name="內文" style:family="paragraph">
      <style:paragraph-properties fo:text-align="justify" fo:line-height="0.25in" fo:text-indent="0.1944in"/>
    </style:style>
    <style:style style:name="P4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P50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51" style:parent-style-name="預設段落字型" style:family="text">
      <style:text-properties style:font-size-complex="12pt"/>
    </style:style>
    <style:style style:name="T52" style:parent-style-name="預設段落字型" style:family="text">
      <style:text-properties style:font-size-complex="12pt"/>
    </style:style>
    <style:style style:name="T53" style:parent-style-name="預設段落字型" style:family="text">
      <style:text-properties style:font-size-complex="12pt"/>
    </style:style>
    <style:style style:name="P54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P5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P56" style:parent-style-name="內文" style:family="paragraph">
      <style:paragraph-properties fo:text-align="justify" fo:line-height="0.25in" fo:text-indent="0.175in"/>
    </style:style>
    <style:style style:name="P57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P5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P5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各機關共同性統計</text:p>
            <text:p text:style-name="P7">資料項目：臺中市政府秘書處現有職員概況表</text:p>
            <text:p text:style-name="P8">一、發布及編製機關單位</text:p>
            <text:p text:style-name="P9">＊發布機關、單位：臺中市政府秘書處會計室</text:p>
            <text:p text:style-name="P10">＊編製單位：臺中市政府秘書處人事室</text:p>
            <text:p text:style-name="P11">＊聯絡電話：(04)22289111轉11073</text:p>
            <text:p text:style-name="P12">＊傳真：(04)22556790</text:p>
            <text:p text:style-name="P13">＊電子信箱：canary0405@taichung.gov.tw</text:p>
            <text:p text:style-name="P14">二、發布形式</text:p>
            <text:list text:style-name="LFO4" text:continue-numbering="true">
              <text:list-item>
                <text:p text:style-name="P15">口頭：</text:p>
              </text:list-item>
            </text:list>
            <text:p text:style-name="P16"><text:s text:c="9"/>（ ）記者會或說明會</text:p>
            <text:list text:style-name="LFO3" text:continue-numbering="true">
              <text:list-item>
                <text:p text:style-name="P17">書面：</text:p>
              </text:list-item>
            </text:list>
            <text:p text:style-name="P18"><text:s text:c="7"/>（<text:s/>）新聞稿<text:s text:c="3"/>（V）報表 <text:s/>（ ）書刊，刊名：</text:p>
            <text:p text:style-name="P19">＊電子媒體：</text:p>
            <text:p text:style-name="P20">（V）線上書刊及資料庫，網址：</text:p>
            <text:p text:style-name="P21">http://govstat.taichung.gov.tw/TCSTAT/Page/kcg01_2.aspx?Mid1=387010000A</text:p>
            <text:p text:style-name="P22">（<text:s/>）磁片<text:s text:c="3"/>（<text:s/>）光碟片<text:s text:c="2"/>（<text:s/>）其他</text:p>
            <text:p text:style-name="P23">三、資料範圍、週期及時效</text:p>
            <text:p text:style-name="P24">＊統計地區範圍及對象：<text:span text:style-name="T25">凡</text:span><text:span text:style-name="T26">服務於本處之正式公務(教)人員</text:span><text:span text:style-name="T27">，</text:span><text:span text:style-name="T28">包含他機關服務於本處之正式公務(教)人員</text:span><text:span text:style-name="T29">(含借調入</text:span><text:span text:style-name="T30">、支援本機關人員；不含留職停薪、</text:span><text:span text:style-name="T31">借調出</text:span><text:span text:style-name="T32">、支援外機關人員</text:span><text:span text:style-name="T33">)，均為統計範圍及對象。(不含約聘僱人員、業務助理、工友、司機、臨時人員等人員)。</text:span></text:p>
            <text:p text:style-name="P34">＊統計標準時間：以每年12月<text:span text:style-name="T35">31日</text:span>現任職員之事實為準。</text:p>
            <text:p text:style-name="P36">＊統計項目定義：年齡以戶籍登記所記載之出生年、月、日為準並以足歲計算。</text:p>
            <text:p text:style-name="P37">＊統計單位：人</text:p>
            <text:p text:style-name="P38">＊統計分類：</text:p>
            <text:p text:style-name="P39"><text:s/>(一)縱行以學歷別及年齡別為分類標準。</text:p>
            <text:p text:style-name="P40"><text:s text:c="2"/><text:s text:c="3"/>1.學歷別：分研究所以上、大學、專科、高中職、國中以下及其他。</text:p>
            <text:p text:style-name="P41"><text:s text:c="2"/><text:s text:c="3"/>2.年齡別：以5歲為一級距，各組組限下限為足歲，上限為未滿，如「30－35歲」表示</text:p>
            <text:p text:style-name="P42"><text:s text:c="5"/>已滿30歲，未滿35歲。</text:p>
            <text:p text:style-name="P43"><text:s/>(二)橫列以官等及性別為分類標準。</text:p>
            <text:p text:style-name="P44"><text:s text:c="2"/><text:s text:c="3"/>1.官等：依政務人員、簡薦委任分</text:p>
            <text:p text:style-name="P45"><text:s text:c="10"/><text:s text:c="3"/>簡薦委任再按簡任、薦任、委任人員分</text:p>
            <text:p text:style-name="P46">＊發布週期（指資料編製或產生之頻率，如月、季、年等）：年</text:p>
            <text:p text:style-name="P47">＊時效（指統計標準時間至資料發布時間之間隔時間）：2個月</text:p>
            <text:p text:style-name="P48">＊資料變革：無</text:p>
            <text:p text:style-name="P49">四、公開資料發布訊息</text:p>
            <text:p text:style-name="P50">＊預告發布日期（含預告方式及週期）：次年2月底。<text:span text:style-name="T51">(</text:span><text:span text:style-name="T52">原訂預告發布日期如遇例假日或國定假日則延至下一個工作日發布</text:span><text:span text:style-name="T53">)</text:span></text:p>
            <text:p text:style-name="P54">＊同步發送單位（說明資料發布時同步發送之單位或可同步查得該資料之網址）：臺中市政府主計處</text:p>
            <text:soft-page-break/>
            <text:p text:style-name="P55">五、資料品質</text:p>
            <text:p text:style-name="P56">＊統計指標編製方法與資料來源說明：由本處人事室依據ECPA人事服務網填報。</text:p>
            <text:p text:style-name="P57">＊統計資料交叉查核及確保資料合理性之機制：報表檔案設置公式檢核計算，交叉查核資料加總正確性。</text:p>
            <text:p text:style-name="P58">六、須注意及預定改變之事項（說明預定修正之資料、定義、統計方法等及其修正原因）：表號30910-01-01-2</text:p>
            <text:p text:style-name="P59">七、其他事項：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2-09-22T17:50:00Z</meta:creation-date>
    <dc:date>2022-09-22T17:50:00Z</dc:date>
    <meta:print-date>2021-08-06T05:2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4" meta:character-count="1098" meta:row-count="7" meta:non-whitespace-character-count="936"/>
  </office:meta>
</office:document-meta>
</file>