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3_1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P16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7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8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9" style:parent-style-name="內文" style:list-style-name="LFO3_1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8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9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P3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33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5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6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list-style-name="LFO9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9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list-style-name="LFO10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10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span text:style-name="T5">勞工局</text:span><text:bookmark-start text:name="_Hlt312914751"/><text:bookmark-start text:name="_Hlt312914752"/><text:span text:style-name="T6">現</text:span><text:bookmark-end text:name="_Hlt312914751"/><text:bookmark-end text:name="_Hlt312914752"/><text:span text:style-name="T7">有職員</text:span><text:bookmark-start text:name="_Hlt312914757"/><text:bookmark-start text:name="_Hlt312914758"/><text:span text:style-name="T8">概</text:span><text:bookmark-end text:name="_Hlt312914757"/><text:bookmark-end text:name="_Hlt312914758"/><text:span text:style-name="T9">況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p text:style-name="P11"><text:span text:style-name="T12">發布機關、單位</text:span><text:span text:style-name="T13">：臺中市政府</text:span><text:span text:style-name="T14">勞工局</text:span><text:span text:style-name="T15">會計室</text:span></text:p>
        </text:list-item>
        <text:list-item>
          <text:p text:style-name="P16">編製單位：臺中市政府勞工局人事室</text:p>
        </text:list-item>
        <text:list-item>
          <text:p text:style-name="P17">聯絡電話：04-22289111轉35803</text:p>
        </text:list-item>
        <text:list-item>
          <text:p text:style-name="P18">傳 <text:s text:c="3"/>真：04-22543149</text:p>
        </text:list-item>
        <text:list-item>
          <text:p text:style-name="P19"><text:span text:style-name="T20">電子信箱：</text:span><text:span text:style-name="T21">yichen3119</text:span><text:span text:style-name="T22">@taichung</text:span><text:bookmark-start text:name="_Hlt312913946"/><text:bookmark-start text:name="_Hlt312913947"/><text:span text:style-name="T23">.</text:span><text:bookmark-start text:name="_Hlt312913950"/><text:bookmark-end text:name="_Hlt312913946"/><text:bookmark-end text:name="_Hlt312913947"/><text:span text:style-name="T24">g</text:span><text:bookmark-end text:name="_Hlt312913950"/><text:span text:style-name="T25">ov.tw</text:span></text:p>
        </text:list-item>
      </text:list>
      <text:list text:style-name="LFO2" text:continue-numbering="true">
        <text:list-item>
          <text:p text:style-name="P26">發布形式</text:p>
        </text:list-item>
      </text:list>
      <text:list text:style-name="LFO4" text:continue-numbering="true">
        <text:list-item>
          <text:list>
            <text:list-item>
              <text:p text:style-name="P27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8">書面：（ ）新聞稿 <text:s/>（ ）報表 <text:s/>（ ）書刊，刊名：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bookmark-start text:name="_Hlk184300444"/>（<text:s/>）<text:bookmark-end text:name="_Hlk184300444"/>線上書刊及資料庫，網址：</text:p>
      <text:p text:style-name="P31"><text:s text:c="51"/></text:p>
      <text:p text:style-name="P32">（ ）磁片 <text:s text:c="2"/>（ ）光碟片 <text:s/>（V）其他(報表)</text:p>
      <text:list text:style-name="LFO2" text:continue-numbering="true">
        <text:list-item>
          <text:p text:style-name="P33">資料範圍、週期及時效</text:p>
        </text:list-item>
      </text:list>
      <text:list text:style-name="LFO7" text:continue-numbering="true">
        <text:list-item>
          <text:p text:style-name="P34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、約用人員等人員)。</text:p>
        </text:list-item>
        <text:list-item>
          <text:p text:style-name="P35">統計標準時間：以每年12月31日現任職員之事實為準。</text:p>
        </text:list-item>
        <text:list-item>
          <text:p text:style-name="P36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統計單位：人。</text:p>
                    </text:list-item>
                    <text:list-item>
                      <text:p text:style-name="P38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9">橫列以學歷別及年齡別為分類標準。</text:p>
                </text:list-item>
              </text:list>
            </text:list-item>
          </text:list>
        </text:list-item>
      </text:list>
      <text:p text:style-name="P40">1.學歷別：分博士、碩士、大學、專科、高中職、國中以下及其他。</text:p>
      <text:p text:style-name="P41">2.年齡別：以5歲為一級距，如「30－34歲」表示已滿30歲，未滿35</text:p>
      <text:p text:style-name="P42">歲。</text:p>
      <text:list text:style-name="LFO2" text:continue-numbering="true">
        <text:list-item>
          <text:list>
            <text:list-item>
              <text:list>
                <text:list-item>
                  <text:p text:style-name="P43">縱行以官等及性別為分類標準。</text:p>
                </text:list-item>
              </text:list>
            </text:list-item>
          </text:list>
        </text:list-item>
      </text:list>
      <text:p text:style-name="P44">1.官等：依政務人員、簡薦委任、雇員、教師、醫事人員、警察人員分；</text:p>
      <text:p text:style-name="P45">簡薦委任再按簡任、薦任、委任分；警察人員再分為警監、警正</text:p>
      <text:p text:style-name="P46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發布週期：年。</text:p>
                    </text:list-item>
                    <text:list-item>
                      <text:p text:style-name="P48">時效：2個月。</text:p>
                    </text:list-item>
                    <text:list-item>
                      <text:p text:style-name="P49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0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52">預告發布日期：次年2</text:span><text:span text:style-name="T53">月底</text:span><text:span text:style-name="T54">。</text:span><text:span text:style-name="T55">(原訂預告發布日期如遇例假日或國定假日則延至下一個工作日發布)</text:span></text:p>
                    </text:list-item>
                    <text:list-item>
                      <text:p text:style-name="P56"><text:span text:style-name="T57">同步發送單位：</text:span><text:span text:style-name="T58">臺中市政府主計處</text:span><text:span text:style-name="T59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60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統計指標編製方法與資料來源說明：</text:span><text:span text:style-name="T63">本</text:span><text:span text:style-name="T64">局人事</text:span><text:span text:style-name="T65">室依據</text:span><text:span text:style-name="T66">公教人員人事管理資訊系統</text:span><text:span text:style-name="T67">編製</text:span><text:span text:style-name="T68">。</text:span></text:p>
                    </text:list-item>
                    <text:list-item>
                      <text:p text:style-name="P69"><text:span text:style-name="T70">統計資料交叉查核及確保資料合理性之機制：</text:span><text:span text:style-name="T71">報表檔案設置公式檢核計算，交叉查核資料加總正確性</text:span><text:span text:style-name="T7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3">須注意及預定改變之事項：表號<text:bookmark-start text:name="_GoBack"/>30910-01-01-2<text:bookmark-end text:name="_GoBack"/>。</text:p>
        </text:list-item>
      </text:list>
      <text:p text:style-name="P74"><text:span text:style-name="T75">七、其他事項：無。</text:span></text:p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09T07:11:00Z</meta:creation-date>
    <dc:date>2024-12-09T07:11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