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/>
    </style:style>
    <style:style style:name="P2" style:parent-style-name="內文" style:family="paragraph">
      <style:paragraph-properties style:line-height-at-least="0.1666in"/>
      <style:text-properties style:font-name="標楷體" style:font-name-asian="標楷體"/>
    </style:style>
    <style:style style:name="P3" style:parent-style-name="內文" style:family="paragraph">
      <style:paragraph-properties style:line-height-at-least="0.1666in"/>
      <style:text-properties style:font-name="標楷體" style:font-name-asian="標楷體"/>
    </style:style>
    <style:style style:name="P4" style:parent-style-name="內文" style:list-style-name="LFO1" style:family="paragraph">
      <style:paragraph-properties fo:text-align="justify" fo:line-height="0.1944in"/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 fo:letter-spacing="-0.0027in"/>
    </style:style>
    <style:style style:name="P6" style:parent-style-name="內文" style:family="paragraph">
      <style:paragraph-properties fo:text-align="justify" fo:line-height="0.1944in" fo:margin-left="0.1972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P9" style:parent-style-name="內文" style:list-style-name="LFO2" style:family="paragraph">
      <style:paragraph-properties fo:text-align="justify" fo:line-height="0.1944in" fo:margin-left="0.493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944in" fo:margin-left="0.1972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0.1944in" fo:margin-left="0.3743in" fo:text-indent="-0.3743in">
        <style:tab-stops/>
      </style:paragraph-properties>
      <style:text-properties style:font-name="標楷體" style:font-name-asian="標楷體"/>
    </style:style>
    <style:style style:name="P12" style:parent-style-name="內文" style:list-style-name="LFO3" style:family="paragraph">
      <style:paragraph-properties fo:text-align="justify" fo:line-height="0.1944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4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1944in" fo:margin-left="0.2041in">
        <style:tab-stops/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17" style:parent-style-name="內文" style:family="paragraph">
      <style:paragraph-properties fo:line-height="0.1944in" fo:margin-left="0.402in" fo:margin-right="-0.3569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1944in" fo:margin-left="0.4277in" fo:text-indent="-0.4277in">
        <style:tab-stops/>
      </style:paragraph-properties>
      <style:text-properties style:font-name="標楷體" style:font-name-asian="標楷體"/>
    </style:style>
    <style:style style:name="P19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20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21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22" style:parent-style-name="內文" style:list-style-name="LFO4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3" style:parent-style-name="內文" style:list-style-name="LFO4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4" style:parent-style-name="內文" style:list-style-name="LFO4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5" style:parent-style-name="內文" style:list-style-name="LFO4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6" style:parent-style-name="內文" style:list-style-name="LFO4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7" style:parent-style-name="內文" style:list-style-name="LFO4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8" style:parent-style-name="內文" style:list-style-name="LFO4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9" style:parent-style-name="內文" style:list-style-name="LFO4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30" style:parent-style-name="內文" style:list-style-name="LFO4" style:family="paragraph">
      <style:paragraph-properties fo:line-height="0.1944in" fo:margin-left="0.5909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31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32" style:parent-style-name="內文" style:list-style-name="LFO2" style:family="paragraph">
      <style:text-properties style:font-name="標楷體" style:font-name-asian="標楷體"/>
    </style:style>
    <style:style style:name="P33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34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35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1944in" fo:margin-left="0.2756in" fo:text-indent="-0.2756in">
        <style:tab-stops/>
      </style:paragraph-properties>
      <style:text-properties style:font-name="標楷體" style:font-name-asian="標楷體"/>
    </style:style>
    <style:style style:name="P37" style:parent-style-name="內文" style:list-style-name="LFO2" style:family="paragraph">
      <style:paragraph-properties fo:line-height="0.194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P42" style:parent-style-name="內文" style:list-style-name="LFO2" style:family="paragraph">
      <style:paragraph-properties fo:line-height="0.1944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P45" style:parent-style-name="內文" style:family="paragraph">
      <style:paragraph-properties fo:text-align="justify" fo:line-height="0.1944in" fo:margin-left="0.3541in" fo:text-indent="-0.3541in">
        <style:tab-stops/>
      </style:paragraph-properties>
      <style:text-properties style:font-name="標楷體" style:font-name-asian="標楷體"/>
    </style:style>
    <style:style style:name="P46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47" style:parent-style-name="內文" style:list-style-name="LFO2" style:family="paragraph">
      <style:paragraph-properties fo:text-align="justify" fo:line-height="0.1944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1944in" fo:margin-left="0.4291in" fo:text-indent="-0.429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944in" fo:margin-right="0.018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資料項目：臺中市政府住宅發展工程處編制員額及現有員工人數</text:p>
      <text:list text:style-name="LFO1" text:continue-numbering="true">
        <text:list-item>
          <text:p text:style-name="P4">發布及編製機關單位</text:p>
        </text:list-item>
      </text:list>
      <text:p text:style-name="P5">＊發布機關、單位：臺中市政府住宅發展工程處會計室</text:p>
      <text:p text:style-name="P6"><text:span text:style-name="T7">＊編製單位：</text:span><text:span text:style-name="T8">臺中市政府住宅發展工程處人事室</text:span></text:p>
      <text:list text:style-name="LFO2" text:continue-numbering="true">
        <text:list-item>
          <text:p text:style-name="P9">＊聯絡電話：04-22289111轉69143</text:p>
        </text:list-item>
      </text:list>
      <text:p text:style-name="P10">＊電子信箱：ecen1981@taichung.gov.tw<text:s/></text:p>
      <text:p text:style-name="P11">二、發布形式</text:p>
      <text:list text:style-name="LFO3" text:continue-numbering="true">
        <text:list-item>
          <text:p text:style-name="P12">口頭：</text:p>
        </text:list-item>
      </text:list>
      <text:p text:style-name="P13"><text:s text:c="4"/>（ ）記者會或說明會</text:p>
      <text:list text:style-name="LFO2" text:continue-numbering="true">
        <text:list-item>
          <text:p text:style-name="P14">書面：</text:p>
        </text:list-item>
      </text:list>
      <text:p text:style-name="P15"><text:s text:c="4"/>（ ）新聞稿（<text:s/>）報表（ ）書刊</text:p>
      <text:list text:style-name="LFO2" text:continue-numbering="true">
        <text:list-item>
          <text:p text:style-name="P16">電子媒體：</text:p>
        </text:list-item>
      </text:list>
      <text:p text:style-name="P17">（<text:s/>）線上書刊及資料庫<text:s/>（ ）磁片 <text:s text:c="2"/>（ ）光碟片 <text:s/>（V）其他(報表)</text:p>
      <text:p text:style-name="P18">三、資料範圍、週期及時效</text:p>
      <text:list text:style-name="LFO2" text:continue-numbering="true">
        <text:list-item>
          <text:p text:style-name="P19">統計地區範圍及對象：凡任職於本處之人員，包括政務、一般行政、技術、約聘僱人員、駐衛警及臨時工，均為統計範圍及對象。</text:p>
        </text:list-item>
        <text:list-item>
          <text:p text:style-name="P20">統計標準時間：以每年預算編制及12月底現任人員之事實為準。</text:p>
        </text:list-item>
        <text:list-item>
          <text:p text:style-name="P21">統計項目定義：</text:p>
        </text:list-item>
      </text:list>
      <text:list text:style-name="LFO4" text:continue-numbering="true">
        <text:list-item>
          <text:p text:style-name="P22">編制預算員額：包含編制內預算員額、編制外預算員額及職工。</text:p>
        </text:list-item>
        <text:list-item>
          <text:p text:style-name="P23">編制內預算員額：係以「年度預算書」 內所編列正式職員數為準(含臨編人員，但不含駐衛警、年度計劃性約聘僱人員等)。</text:p>
        </text:list-item>
        <text:list-item>
          <text:p text:style-name="P24">職員：係指政務人員、簡薦委任用資格及雇員等公務人員。</text:p>
        </text:list-item>
        <text:list-item>
          <text:p text:style-name="P25">編制外預算員額：係以表內編制外各類人員為依據。</text:p>
        </text:list-item>
        <text:list-item>
          <text:p text:style-name="P26">約聘僱人員：係依年度計劃約聘僱用及「聘用人員聘用條例」、「行政院暨所屬機關約僱人員僱用辦法」等進用之聘用及約僱人員為統計依據。</text:p>
        </text:list-item>
        <text:list-item>
          <text:p text:style-name="P27">業務助理：係依工程管理費、接受委託或補助之研究計畫經費及各類基金項下並依「臺中市政府及所屬機關學校業務助理僱用及管理要點」僱用人員。</text:p>
        </text:list-item>
        <text:list-item>
          <text:p text:style-name="P28">臨時人員：係依「臺中市政府及所屬各機關學校臨時人員進用及管理要點」僱用人員。</text:p>
        </text:list-item>
        <text:list-item>
          <text:p text:style-name="P29">職工：包含駕駛、技工、工友。</text:p>
        </text:list-item>
        <text:list-item>
          <text:p text:style-name="P30">現有員工人數：係指每年12月底本處仍在職之員工人數(含編制內、編制外員工人數及職工)。</text:p>
        </text:list-item>
      </text:list>
      <text:list text:style-name="LFO2" text:continue-numbering="true">
        <text:list-item>
          <text:p text:style-name="P31">統計單位：人。</text:p>
        </text:list-item>
        <text:list-item>
          <text:p text:style-name="P32">統計分類：縱行以編制預算員額及現有員工人數為分類標準；橫列以類別(本處各科室)為分類標準。</text:p>
        </text:list-item>
        <text:list-item>
          <text:p text:style-name="P33">發布週期：年。</text:p>
        </text:list-item>
        <text:list-item>
          <text:p text:style-name="P34">時效：2個月。</text:p>
        </text:list-item>
        <text:list-item>
          <text:p text:style-name="P35">資料變革：無。</text:p>
        </text:list-item>
      </text:list>
      <text:p text:style-name="P36">四、公開資料發布訊息：</text:p>
      <text:list text:style-name="LFO2" text:continue-numbering="true">
        <text:list-item>
          <text:p text:style-name="P37"><text:span text:style-name="T38">預告發布日期：</text:span><text:span text:style-name="T39">次年</text:span><text:span text:style-name="T40">2月底</text:span><text:span text:style-name="T41">(原訂預告發布日期如遇例假日或國定假日則延至下一個工作日發布)。</text:span></text:p>
        </text:list-item>
        <text:list-item>
          <text:p text:style-name="P42"><text:span text:style-name="T43">同步發送單位：臺中市政府主計處、臺中市政府都市發展局</text:span><text:span text:style-name="T44">。</text:span></text:p>
        </text:list-item>
      </text:list>
      <text:p text:style-name="P45">五、資料品質：<text:s/></text:p>
      <text:list text:style-name="LFO2" text:continue-numbering="true">
        <text:list-item>
          <text:p text:style-name="P46">統計指標編製方法與資料來源說明：本處人事室依據行政院人事行政總處WEBHR人力資源管理資訊系統及秘書室公務登記資料彙編。</text:p>
        </text:list-item>
        <text:list-item>
          <text:p text:style-name="P47">統計資料交叉查核及確保資料合理性之機制：報表檔案設置公式檢核計算，交叉查核資料加總正確性。</text:p>
        </text:list-item>
      </text:list>
      <text:p text:style-name="P48">六、須注意及預定改變之事項：表號30910-01-01-2。</text:p>
      <text:p text:style-name="P49">七、其他事項：無。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發建築物建照執照統計資料背景說明</dc:title>
    <dc:subject/>
    <meta:initial-creator>AA5244</meta:initial-creator>
    <dc:creator>Jason</dc:creator>
    <meta:creation-date>2024-12-09T07:12:00Z</meta:creation-date>
    <dc:date>2024-12-09T07:12:00Z</dc:date>
    <meta:print-date>2023-08-15T03:0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