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color="#000000" style:font-size-complex="12pt"/>
    </style:style>
    <style:style style:name="P11" style:parent-style-name="內文" style:list-style-name="LFO3_1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color="#000000" fo:letter-spacing="-0.0027in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list-style-name="LFO3_1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6" style:parent-style-name="內文" style:list-style-name="LFO3_1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17" style:parent-style-name="內文" style:list-style-name="LFO3_1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list-style-name="LFO3_1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內文" style:list-style-name="LFO4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6" style:parent-style-name="內文" style:list-style-name="LFO5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7" style:parent-style-name="內文" style:list-style-name="LFO6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style:line-height-at-least="0in" fo:margin-right="-0.2277in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6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7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8" style:parent-style-name="內文" style:list-style-name="LFO7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9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0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1" style:parent-style-name="內文" style:list-style-name="LFO2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list-style-name="LFO2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2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9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list-style-name="LFO9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10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4" style:parent-style-name="內文" style:list-style-name="LFO10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運動局</text:span><text:bookmark-start text:name="_Hlt312914751"/><text:bookmark-start text:name="_Hlt312914752"/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</text:span><text:span text:style-name="T14">臺中市政府運動局會計室</text:span></text:p>
        </text:list-item>
        <text:list-item>
          <text:p text:style-name="P15">編製單位：臺中市政府運動局人事室</text:p>
        </text:list-item>
        <text:list-item>
          <text:p text:style-name="P16">聯絡電話：04-222891115轉51972</text:p>
        </text:list-item>
        <text:list-item>
          <text:p text:style-name="P17"><text:span text:style-name="T18">傳 <text:s text:c="3"/>真：04-</text:span><text:span text:style-name="T19">25</text:span><text:span text:style-name="T20">277698</text:span></text:p>
        </text:list-item>
        <text:list-item>
          <text:p text:style-name="P21"><text:span text:style-name="T22">電子信箱：</text:span><text:span text:style-name="T23">Luchiahui@taichung.gov.tw</text:span></text:p>
        </text:list-item>
      </text:list>
      <text:list text:style-name="LFO2" text:continue-numbering="true">
        <text:list-item>
          <text:p text:style-name="P24">發布形式</text:p>
        </text:list-item>
      </text:list>
      <text:list text:style-name="LFO4" text:continue-numbering="true">
        <text:list-item>
          <text:list>
            <text:list-item>
              <text:p text:style-name="P25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6">書面：（ ）新聞稿 <text:s/>（<text:s/>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（<text:s/>）線上書刊及資料庫，網址：</text:p>
      <text:p text:style-name="P29"><text:span text:style-name="T30"><text:s text:c="11"/></text:span><text:span text:style-name="T31">（ ）磁片 <text:s text:c="2"/>（ ）光碟片 <text:s/>（</text:span><text:span text:style-name="T32">V</text:span><text:span text:style-name="T33">）其他</text:span><text:span text:style-name="T34">(報表)</text:span></text:p>
      <text:list text:style-name="LFO2" text:continue-numbering="true">
        <text:list-item>
          <text:p text:style-name="P35">資料範圍、週期及時效</text:p>
        </text:list-item>
      </text:list>
      <text:list text:style-name="LFO7" text:continue-numbering="true">
        <text:list-item>
          <text:p text:style-name="P36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37">統計標準時間：以每年12月31日現任職員之事實為準。</text:p>
        </text:list-item>
        <text:list-item>
          <text:p text:style-name="P38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統計單位：人。</text:p>
                    </text:list-item>
                    <text:list-item>
                      <text:p text:style-name="P40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1">橫列以學歷別及年齡別為分類標準。</text:p>
                </text:list-item>
              </text:list>
            </text:list-item>
          </text:list>
        </text:list-item>
      </text:list>
      <text:p text:style-name="P42">1.學歷別：分博士、碩士、大學、專科、高中職、國中以下及其他。</text:p>
      <text:p text:style-name="P43">2.年齡別：以5歲為一級距，如「30－34歲」表示已滿30歲，未滿35</text:p>
      <text:p text:style-name="P44">歲。</text:p>
      <text:list text:style-name="LFO2" text:continue-numbering="true">
        <text:list-item>
          <text:list>
            <text:list-item>
              <text:list>
                <text:list-item>
                  <text:p text:style-name="P45">縱行以官等及性別為分類標準。</text:p>
                </text:list-item>
              </text:list>
            </text:list-item>
          </text:list>
        </text:list-item>
      </text:list>
      <text:p text:style-name="P46">1.官等：依政務人員、簡薦委任、雇員、教師、醫事人員、警察人員分；</text:p>
      <text:p text:style-name="P47">簡薦委任再按簡任、薦任、委任分；警察人員再分為警監、警正</text:p>
      <text:p text:style-name="P48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發布週期：年。</text:p>
                    </text:list-item>
                    <text:list-item>
                      <text:p text:style-name="P50">時效：2個月。</text:p>
                    </text:list-item>
                    <text:list-item>
                      <text:p text:style-name="P51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2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T54">預告發布日期：次年2</text:span><text:span text:style-name="T55">月底</text:span><text:span text:style-name="T56">。</text:span><text:span text:style-name="T57">(原訂預告發布日期如遇例假日或國定假日則延至下一個工作日發布)</text:span></text:p>
                    </text:list-item>
                    <text:list-item>
                      <text:p text:style-name="P58"><text:span text:style-name="T59">同步發送單位：</text:span><text:span text:style-name="T60">臺中市政府主計處</text:span><text:span text:style-name="T61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2">資料品質</text:p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統計指標編製方法與資料來源說明：本局人事室依據行政院人事行政總處人事服務網資料整理彙編。</text:p>
                    </text:list-item>
                    <text:list-item>
                      <text:p text:style-name="P64"><text:span text:style-name="T65">統計資料交叉查核及確保資料合理性之機制：報表檔案設置公式檢核計算，交叉查核資料加總正確性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6">須注意及預定改變之事項：表號<text:bookmark-start text:name="_GoBack"/>30910-01-01-2<text:bookmark-end text:name="_GoBack"/>。</text:p>
        </text:list-item>
      </text:list>
      <text:p text:style-name="P67"><text:span text:style-name="T68">七、其他事項：無。</text:span></text:p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05T06:11:00Z</meta:creation-date>
    <dc:date>2024-12-05T06:11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