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P10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19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 fo:margin-right="-0.3569in" fo:text-indent="0.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1944in" fo:margin-right="-0.034in" fo:text-indent="0.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194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新細明體" style:font-name-asian="標楷體"/>
    </style:style>
    <style:style style:name="P60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新細明體" style:font-name-asian="標楷體"/>
    </style:style>
    <style:style style:name="P61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新細明體" style:font-name-asian="標楷體"/>
    </style:style>
    <style:style style:name="P62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新細明體" style:font-name-asian="標楷體"/>
    </style:style>
    <style:style style:name="P63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新細明體" style:font-name-asian="標楷體"/>
    </style:style>
    <style:style style:name="P64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新細明體" style:font-name-asian="標楷體"/>
    </style:style>
    <style:style style:name="P65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新細明體" style:font-name-asian="標楷體"/>
    </style:style>
    <style:style style:name="P66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新細明體" style:font-name-asian="標楷體"/>
    </style:style>
    <style:style style:name="P67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新細明體" style:font-name-asian="標楷體"/>
    </style:style>
    <style:style style:name="P68" style:parent-style-name="內文" style:list-style-name="LFO1" style:family="paragraph">
      <style:paragraph-properties fo:text-align="justify"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" style:family="paragraph">
      <style:text-properties style:font-name="標楷體" style:font-name-asian="標楷體"/>
    </style:style>
    <style:style style:name="P73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4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justify" fo:line-height="0.194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 style:font-name-asian="標楷體"/>
    </style:style>
    <style:style style:name="T78" style:parent-style-name="預設段落字型" style:family="text">
      <style:text-properties style:font-name="新細明體" style:font-name-asian="標楷體"/>
    </style:style>
    <style:style style:name="P79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80" style:parent-style-name="內文" style:list-style-name="LFO1" style:family="paragraph">
      <style:paragraph-properties fo:line-height="0.194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P87" style:parent-style-name="內文" style:list-style-name="LFO1" style:family="paragraph">
      <style:paragraph-properties fo:line-height="0.1944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P91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92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資料項目：臺中市政府都市發展局編制員額及現有員工人數</text:p>
      <text:list text:style-name="LFO3" text:continue-numbering="true">
        <text:list-item>
          <text:p text:style-name="P4">發布及編製機關單位</text:p>
        </text:list-item>
      </text:list>
      <text:p text:style-name="P5">＊發布機關、單位：臺中市政府都市發展局會計室</text:p>
      <text:p text:style-name="P6"><text:span text:style-name="T7">＊編製單位：</text:span><text:span text:style-name="T8">臺中</text:span><text:span text:style-name="T9">市政府都市發展局人事室</text:span></text:p>
      <text:p text:style-name="P10"><text:span text:style-name="T11">＊聯絡電話：04-</text:span><text:span text:style-name="T12">22289111</text:span><text:span text:style-name="T13">轉</text:span><text:span text:style-name="T14">657</text:span><text:span text:style-name="T15">0</text:span><text:span text:style-name="T16">2</text:span></text:p>
      <text:p text:style-name="P17">＊電子信箱：miller31@taichung.gov.tw</text:p>
      <text:p text:style-name="P18">二、發布形式</text:p>
      <text:list text:style-name="LFO2" text:continue-numbering="true">
        <text:list-item>
          <text:p text:style-name="P19">口頭：</text:p>
        </text:list-item>
      </text:list>
      <text:p text:style-name="P20"><text:s text:c="2"/><text:s/><text:s/>（ ）記者會或說明會</text:p>
      <text:list text:style-name="LFO1" text:continue-numbering="true">
        <text:list-item>
          <text:p text:style-name="P21">書面：</text:p>
        </text:list-item>
      </text:list>
      <text:p text:style-name="P22"><text:span text:style-name="T23"><text:s text:c="3"/></text:span><text:span text:style-name="T24"><text:s/>（</text:span><text:span text:style-name="T25"><text:s/></text:span><text:span text:style-name="T26">）新聞稿（</text:span><text:span text:style-name="T27"><text:s/></text:span><text:span text:style-name="T28">）報表（</text:span><text:span text:style-name="T29"><text:s/></text:span><text:span text:style-name="T30">）書刊</text:span></text:p>
      <text:list text:style-name="LFO1" text:continue-numbering="true">
        <text:list-item>
          <text:p text:style-name="P31">電子媒體：</text:p>
        </text:list-item>
      </text:list>
      <text:p text:style-name="P32"><text:span text:style-name="T33">（</text:span><text:span text:style-name="T34"><text:s/></text:span><text:span text:style-name="T35">）線上書刊及資料庫，網址：</text:span><text:span text:style-name="T36"><text:s/></text:span></text:p>
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span text:style-name="T47">V</text:span><text:span text:style-name="T48">）其他</text:span><text:bookmark-start text:name="_Hlk175743811"/><text:span text:style-name="T49">(報表)</text:span><text:bookmark-end text:name="_Hlk175743811"/></text:p>
      <text:p text:style-name="P50">三、資料範圍、週期及時效</text:p>
      <text:list text:style-name="LFO1" text:continue-numbering="true">
        <text:list-item>
          <text:p text:style-name="P51"><text:span text:style-name="T52">統計地區範圍及對象：</text:span><text:span text:style-name="T53">凡任職於本局之人員，包括政務、一般行政、技術、約聘僱人員、駐衛警及臨時工，均為統計範圍及對象。</text:span></text:p>
        </text:list-item>
        <text:list-item>
          <text:p text:style-name="P54"><text:span text:style-name="T55">統計標準時間：</text:span><text:span text:style-name="T56">以每年預算編制及12月底現任人員之事實為準。</text:span></text:p>
        </text:list-item>
        <text:list-item>
          <text:p text:style-name="P57"><text:span text:style-name="T58">統計項目定義：</text:span></text:p>
        </text:list-item>
      </text:list>
      <text:list text:style-name="LFO7" text:continue-numbering="true">
        <text:list-item>
          <text:p text:style-name="P59">編制預算員額：包含編制內預算員額、編制外預算員額及職工。</text:p>
        </text:list-item>
        <text:list-item>
          <text:p text:style-name="P60">編制內預算員額：係以「年度預算書」<text:s/>內所編列正式職員數為準(含臨編人員,<text:s/>但不含駐衛警、年度計劃性約聘僱人員等)。</text:p>
        </text:list-item>
        <text:list-item>
          <text:p text:style-name="P61">職員：係指政務人員、簡薦委任用資格及雇員等公務人員。</text:p>
        </text:list-item>
        <text:list-item>
          <text:p text:style-name="P62">編制外預算員額：係以表內編制外各類人員為依據。</text:p>
        </text:list-item>
        <text:list-item>
          <text:p text:style-name="P63">約聘僱人員：係依年度計劃約聘僱用及「聘用人員聘用條例」、「行政院暨所屬機關約僱人員僱用辦法」等進用之聘用及約僱人員為統計依據。</text:p>
        </text:list-item>
        <text:list-item>
          <text:p text:style-name="P64">業務助理：係依工程管理費、接受委託或補助之研究計畫經費及各類基金項下並依「臺中市政府及所屬機關學校業務助理僱用及管理要點」僱用人員。</text:p>
        </text:list-item>
        <text:list-item>
          <text:p text:style-name="P65">臨時人員：係依「臺中市政府及所屬各機關學校臨時人員進用及管理要點」僱用人員。</text:p>
        </text:list-item>
        <text:list-item>
          <text:p text:style-name="P66">職工：包含駕駛、技工、工友。</text:p>
        </text:list-item>
        <text:list-item>
          <text:p text:style-name="P67">現有員工人數：係指每年12月底本局仍在職之員工人數(含編制內、編制外員工人數及職工)。</text:p>
        </text:list-item>
      </text:list>
      <text:list text:style-name="LFO1" text:continue-numbering="true">
        <text:list-item>
          <text:p text:style-name="P68"><text:span text:style-name="T69">統計單位：</text:span><text:span text:style-name="T70">人</text:span><text:span text:style-name="T71">。</text:span></text:p>
        </text:list-item>
        <text:list-item>
          <text:p text:style-name="P72">統計分類：縱行以編制預算員額及現有員工人數為分類標準；橫列以類別(本局各科室)為分類標準。</text:p>
        </text:list-item>
        <text:list-item>
          <text:p text:style-name="P73">發布週期：年。</text:p>
        </text:list-item>
        <text:list-item>
          <text:p text:style-name="P74">時效：2個月。</text:p>
        </text:list-item>
        <text:list-item>
          <text:p text:style-name="P75"><text:span text:style-name="T76">資料變革：</text:span><text:span text:style-name="T77">無</text:span><text:span text:style-name="T78">。</text:span></text:p>
        </text:list-item>
      </text:list>
      <text:p text:style-name="P79">四、公開資料發布訊息：</text:p>
      <text:list text:style-name="LFO1" text:continue-numbering="true">
        <text:list-item>
          <text:p text:style-name="P80"><text:span text:style-name="T81">預告發布日期：</text:span><text:span text:style-name="T82">次</text:span><text:span text:style-name="T83">年</text:span><text:span text:style-name="T84">2月底</text:span><text:span text:style-name="T85">(原訂預告發布日期如遇例假日或國定假日則延至下一個工作日發布)</text:span><text:span text:style-name="T86">。</text:span></text:p>
        </text:list-item>
        <text:list-item>
          <text:p text:style-name="P87"><text:span text:style-name="T88">同步發送單位：</text:span><text:span text:style-name="T89">臺中市政府主計處</text:span><text:span text:style-name="T90">。</text:span></text:p>
        </text:list-item>
      </text:list>
      <text:p text:style-name="P91">五、資料品質：<text:s/></text:p>
      <text:soft-page-break/>
      <text:list text:style-name="LFO1" text:continue-numbering="true">
        <text:list-item>
          <text:p text:style-name="P92">統計指標編製方法與資料來源說明：本局人事室依據行政院人事行政總處WEBHR人力資源管理資訊系統資料編製。</text:p>
        </text:list-item>
        <text:list-item>
          <text:p text:style-name="P93">統計資料交叉查核及確保資料合理性之機制：報表檔案設置公式檢核計算，交叉查核資料加總正確性。</text:p>
        </text:list-item>
      </text:list>
      <text:p text:style-name="P94"><text:span text:style-name="T95">六、須注意及預定改變之事項：</text:span><text:span text:style-name="T96">表號</text:span><text:span text:style-name="T97">30910-01-01-2</text:span><text:span text:style-name="T98">。</text:span></text:p>
      <text:p text:style-name="P99"><text:span text:style-name="T100">七、其他事項</text:span><text:span text:style-name="T101">：無</text:span><text:span text:style-name="T102">。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Jason</dc:creator>
    <meta:creation-date>2024-12-05T09:18:00Z</meta:creation-date>
    <dc:date>2024-12-05T09:18:00Z</dc:date>
    <meta:print-date>2015-12-14T0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