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 style:use-window-font-color="true"/>
    </style:style>
    <style:style style:name="P18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14" style:family="paragraph">
      <style:paragraph-properties style:snap-to-layout-grid="false" fo:text-align="justify" fo:margin-top="0.25in" style:line-height-at-least="0in" fo:text-indent="-0.469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4" style:family="paragraph">
      <style:paragraph-properties style:snap-to-layout-grid="false" fo:text-align="justify" fo:margin-top="0.25in" style:line-height-at-least="0in" fo:text-indent="-0.4694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1" style:family="paragraph">
      <style:paragraph-properties style:snap-to-layout-grid="false" fo:text-align="justify" style:line-height-at-least="0in" fo:margin-left="0.4333in" fo:text-indent="-0.0395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1" style:family="paragraph">
      <style:paragraph-properties style:snap-to-layout-grid="false" fo:text-align="justify" fo:margin-top="0.25in" style:line-height-at-least="0in" fo:margin-left="0.4319in" fo:text-indent="-0.0381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1" style:family="paragraph">
      <style:paragraph-properties style:snap-to-layout-grid="false" fo:text-align="justify" style:line-height-at-least="0in" fo:margin-left="0.4319in" fo:text-indent="-0.0381in">
        <style:tab-stops/>
      </style:paragraph-properties>
      <style:text-properties style:font-name="標楷體" style:font-name-asian="標楷體"/>
    </style:style>
    <style:style style:name="P51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2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3" style:family="paragraph">
      <style:paragraph-properties style:snap-to-layout-grid="false" fo:text-align="justify" style:line-height-at-least="0in" fo:text-indent="-0.675in"/>
      <style:text-properties style:font-name="標楷體" style:font-name-asian="標楷體" style:font-size-complex="12pt"/>
    </style:style>
    <style:style style:name="P55" style:parent-style-name="內文" style:list-style-name="LFO13" style:family="paragraph">
      <style:paragraph-properties style:snap-to-layout-grid="false" fo:text-align="justify" style:line-height-at-least="0in" fo:margin-left="0.6895in" fo:text-indent="-0.2958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text-inden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8" style:parent-style-name="內文" style:list-style-name="LFO5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5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人數按官等及性別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</text:span><text:span text:style-name="T12">人力科</text:span></text:p>
      <text:p text:style-name="P13">＊聯絡電話：04-2228-9111轉17203</text:p>
      <text:p text:style-name="P14">＊傳真：04-2220-2977</text:p>
      <text:p text:style-name="P15"><text:span text:style-name="T16">＊電子信箱：</text:span><text:a xlink:href="mailto:t05123@taichung.gov.tw" office:target-frame-name="_top" xlink:show="replace"><text:span text:style-name="T17">t05123@taichung.gov.tw</text:span></text:a>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6"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 text:c="4"/>（ ）新聞稿 <text:s text:c="2"/></text:span><text:span text:style-name="T24">（</text:span><text:span text:style-name="T25"><text:s/></text:span><text:span text:style-name="T26">）報表</text:span><text:span text:style-name="T27"><text:s text:c="2"/>（ ）書刊，刊名：</text:span></text:p>
      <text:p text:style-name="P28">＊電子媒體：</text:p>
      <text:p text:style-name="P29"><text:span text:style-name="T30">（</text:span><text:span text:style-name="T31"><text:s/></text:span><text:span text:style-name="T32">）線上書刊及資料庫，網址：</text:span><text:span text:style-name="T33"><text:s/></text:span></text:p>
      <text:p text:style-name="P34"><text:span text:style-name="T35">（ ）磁片 <text:s text:c="2"/>（ ）光碟片 <text:s/></text:span><text:span text:style-name="T36">（</text:span><text:span text:style-name="T37"></text:span><text:span text:style-name="T38">）其他(報表)</text:span></text:p>
      <text:p text:style-name="P39">三、資料範圍、週期及時效</text:p>
      <text:list text:style-name="LFO1" text:continue-numbering="true">
        <text:list-item>
          <text:p text:style-name="P40"><text:span text:style-name="T41">統計地區範圍及對象：</text:span><text:span text:style-name="T42">凡臺中市政府所屬各機關公務人員均為統計對象(不含學校)。</text:span></text:p>
        </text:list-item>
      </text:list>
      <text:list text:style-name="LFO14" text:continue-numbering="true">
        <text:list-item>
          <text:p text:style-name="P43"><text:span text:style-name="T44">統計標準時間：</text:span><text:span text:style-name="T45">每年12月31日之事實為準。</text:span></text:p>
        </text:list-item>
        <text:list-item>
          <text:p text:style-name="P46"><text:span text:style-name="T47">統計項目定義：</text:span></text:p>
        </text:list-item>
      </text:list>
      <text:list text:style-name="LFO11" text:continue-numbering="true">
        <text:list-item>
          <text:p text:style-name="P48">主管包含機關首長、副首長、一級主管、二級主管及其他主管人數。</text:p>
        </text:list-item>
        <text:list-item>
          <text:p text:style-name="P49">各機關首長含本府各機關首長及學校校長，惟各機關首長不含民選首長。</text:p>
        </text:list-item>
        <text:list-item>
          <text:p text:style-name="P50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51">統計單位：人。</text:p>
        </text:list-item>
        <text:list-item>
          <text:p text:style-name="P52"><text:span text:style-name="T53">統計分類：</text:span></text:p>
        </text:list-item>
      </text:list>
      <text:list text:style-name="LFO13" text:continue-numbering="true">
        <text:list-item>
          <text:p text:style-name="P54">橫列依男、女性及主管、非主管分類。</text:p>
        </text:list-item>
        <text:list-item>
          <text:p text:style-name="P55">縱行依民選首長、政務人員、簡任（派）、薦任（派）、委任（派）、雇員、醫事人員、教師(含校長)、警監、警正、警佐等分類，各機關首長又分政務官、事務官類別。</text:p>
        </text:list-item>
      </text:list>
      <text:list text:style-name="LFO8" text:continue-numbering="true">
        <text:list-item>
          <text:p text:style-name="P56">發布週期：年。</text:p>
        </text:list-item>
      </text:list>
      <text:p text:style-name="P57"><text:span text:style-name="T58">＊</text:span><text:span text:style-name="T59"><text:s/></text:span><text:span text:style-name="T60">時效（指統計標準時間至資料發布時間之間隔時間）：</text:span><text:span text:style-name="T61">2個月</text:span><text:span text:style-name="T62">。</text:span></text:p>
      <text:list text:style-name="LFO5" text:continue-numbering="true">
        <text:list-item>
          <text:p text:style-name="P63">資料變革：無。</text:p>
        </text:list-item>
      </text:list>
      <text:p text:style-name="P64">四、公開資料發布訊息</text:p>
      <text:p text:style-name="P65"><text:span text:style-name="T66">＊預告發布日期：次</text:span><text:span text:style-name="T67">年</text:span><text:span text:style-name="T68">2</text:span><text:span text:style-name="T69">月底</text:span><text:span text:style-name="T70">。</text:span><text:span text:style-name="T71">(</text:span><text:span text:style-name="T72">原訂預告發布日期如遇例假日或國定假日則延至下一個工</text:span><text:span text:style-name="T73"><text:s/></text:span><text:span text:style-name="T74">作日發布</text:span><text:span text:style-name="T75">)</text:span></text:p>
      <text:p text:style-name="P76">＊同步發送單位：臺中市政府主計處。</text:p>
      <text:p text:style-name="P77">五、資料品質</text:p>
      <text:list text:style-name="LFO5" text:continue-numbering="true">
        <text:list-item>
          <text:p text:style-name="P78"><text:span text:style-name="T79">統計指標編製方法與資料來源說明：</text:span><text:span text:style-name="T80">由本府所屬各機關人事室於行政院人事行政總處人事服務網之WebHR人力資源管理資訊系統維護資料，本處人力科彙整編製。</text:span></text:p>
        </text:list-item>
        <text:list-item>
          <text:p text:style-name="P81"><text:span text:style-name="T82">統計資料交叉查核及確保資料合理性之機制：報表檔案設置公式檢核計算，交叉查核資料加總正確性。</text:span></text:p>
        </text:list-item>
      </text:list>
      <text:p text:style-name="P83">六、須注意及預定改變之事項：表號30439-03-09-2。</text:p>
      <text:p text:style-name="P84"><text:span text:style-name="T8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