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in" fo:margin-left="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style:line-height-at-least="0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style:line-height-at-least="0in" fo:margin-left="0.4923in" fo:margin-right="-0.2277in" fo:text-indent="-0.025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snap-to-layout-grid="false" fo:text-align="justify" fo:margin-top="0.25in" style:line-height-at-least="0in" fo:margin-left="0.5312in" fo:text-indent="-0.334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4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5" style:parent-style-name="內文" style:list-style-name="LFO5" style:family="paragraph">
      <style:paragraph-properties style:snap-to-layout-grid="false"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6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8" style:parent-style-name="內文" style:list-style-name="LFO16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9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in" fo:text-inden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justify" style:line-height-at-least="0in" fo:margin-left="0.3888in" fo:text-indent="-0.2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list-style-name="LFO5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5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style:line-height-at-least="0in" fo:margin-left="0.2958in">
        <style:tab-stops>
          <style:tab-stop style:type="left" style:position="5.620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考試種類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</text:span><text:span text:style-name="T12">人力科</text:span></text:p>
      <text:p text:style-name="P13">＊聯絡電話：04-2228-9111轉17203</text:p>
      <text:p text:style-name="P14">＊傳真：04-2220-2977</text:p>
      <text:p text:style-name="P15">＊電子信箱：t05123@taichung.gov.tw</text:p>
      <text:p text:style-name="P16">二、發布形式</text:p>
      <text:list text:style-name="LFO2" text:continue-numbering="true">
        <text:list-item>
          <text:p text:style-name="P17">口頭：</text:p>
        </text:list-item>
      </text:list>
      <text:p text:style-name="P18"><text:s text:c="6"/>（ ）記者會或說明會</text:p>
      <text:list text:style-name="LFO1" text:continue-numbering="true">
        <text:list-item>
          <text:p text:style-name="P19">書面：</text:p>
        </text:list-item>
      </text:list>
      <text:p text:style-name="P20"><text:span text:style-name="T21"><text:s text:c="4"/>（ ）新聞稿 <text:s text:c="2"/></text:span><text:span text:style-name="T22">（</text:span><text:span text:style-name="T23"><text:s/></text:span><text:span text:style-name="T24">）報表</text:span><text:span text:style-name="T25"><text:s text:c="2"/>（ ）書刊，刊名：</text:span></text:p>
      <text:p text:style-name="P26">＊電子媒體：</text:p>
      <text:p text:style-name="P27"><text:span text:style-name="T28">（</text:span><text:span text:style-name="T29"><text:s/></text:span><text:span text:style-name="T30">）線上書刊及資料庫，網址：</text:span><text:span text:style-name="T31"><text:s/></text:span></text:p>
      <text:p text:style-name="P32"><text:span text:style-name="T33">（ ）磁片 <text:s text:c="2"/>（ ）光碟片 <text:s/></text:span><text:span text:style-name="T34">（</text:span><text:span text:style-name="T35"></text:span><text:span text:style-name="T36">）其他(報表)</text:span></text:p>
      <text:p text:style-name="P37">三、資料範圍、週期及時效</text:p>
      <text:list text:style-name="LFO1" text:continue-numbering="true">
        <text:list-item>
          <text:p text:style-name="P38"><text:span text:style-name="T39">統計地區範圍及對象：</text:span><text:span text:style-name="T40">凡臺中市政府所屬各機關公務人員均為統計對象(不含學校)。</text:span></text:p>
        </text:list-item>
        <text:list-item>
          <text:p text:style-name="P41"><text:span text:style-name="T42">統計標準時間：</text:span><text:span text:style-name="T43">每年12月31日之事實為準。</text:span></text:p>
        </text:list-item>
        <text:list-item>
          <text:p text:style-name="P44"><text:span text:style-name="T45">統計項目定義：</text:span></text:p>
        </text:list-item>
      </text:list>
      <text:list text:style-name="LFO15" text:continue-numbering="true">
        <text:list-item>
          <text:p text:style-name="P46">本表填列各機關正式職員中考試及格人數，如同一人獲兩種以上考試及格者，請填最高考試項目。</text:p>
        </text:list-item>
        <text:list-item>
          <text:p text:style-name="P47">高等考試：依公務人員考試法所規定之高等考試。</text:p>
        </text:list-item>
        <text:list-item>
          <text:p text:style-name="P48">普通考試：依公務人員考試法所規定之普通考試。</text:p>
        </text:list-item>
        <text:list-item>
          <text:p text:style-name="P49">初等考試：依公務人員考試法所規定之初等考試。</text:p>
        </text:list-item>
        <text:list-item>
          <text:p text:style-name="P50">特種考試：依公務人員考試法所規定之特種考試。</text:p>
        </text:list-item>
        <text:list-item>
          <text:p text:style-name="P51">升等考試：依公務人員升官等考試法所規定之升等考試。</text:p>
        </text:list-item>
        <text:list-item>
          <text:p text:style-name="P52">其他考試：由政府機關舉辦不屬於前（二）（三）（四）(五)(六)款所列之考試。</text:p>
        </text:list-item>
        <text:list-item>
          <text:p text:style-name="P53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4">統計單位：人。</text:p>
        </text:list-item>
        <text:list-item>
          <text:p text:style-name="P55"><text:span text:style-name="T56">統計分類：</text:span></text:p>
        </text:list-item>
      </text:list>
      <text:list text:style-name="LFO16" text:continue-numbering="true">
        <text:list-item>
          <text:p text:style-name="P57">橫列依考試及格種類及依其他法令進用人數分類，考試及格種類又細分為高等考試、普通考試、初等考試、特種考試、升等考試、其他考試。</text:p>
        </text:list-item>
        <text:list-item>
          <text:p text:style-name="P58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9">發布週期：年。</text:p>
        </text:list-item>
      </text:list>
      <text:p text:style-name="P60"><text:span text:style-name="T61">＊</text:span><text:span text:style-name="T62"><text:s/></text:span><text:span text:style-name="T63">時效（指統計標準時間至資料發布時間之間隔時間）：</text:span><text:span text:style-name="T64">2個月</text:span><text:span text:style-name="T65">。</text:span></text:p>
      <text:list text:style-name="LFO5" text:continue-numbering="true">
        <text:list-item>
          <text:p text:style-name="P66">資料變革：無。</text:p>
        </text:list-item>
      </text:list>
      <text:p text:style-name="P67">四、公開資料發布訊息</text:p>
      <text:p text:style-name="P68"><text:span text:style-name="T69">＊預告發布日期：次</text:span><text:span text:style-name="T70">年</text:span><text:span text:style-name="T71">2</text:span><text:span text:style-name="T72">月底</text:span><text:span text:style-name="T73">。</text:span><text:span text:style-name="T74">(</text:span><text:span text:style-name="T75">原訂預告發布日期如遇例假日或國定假日則延至下一個工</text:span><text:span text:style-name="T76"><text:s/></text:span><text:span text:style-name="T77">作日發布</text:span><text:span text:style-name="T78">)</text:span></text:p>
      <text:p text:style-name="P79"><text:span text:style-name="T80">＊同步發送單位：</text:span><text:span text:style-name="T81">臺中市政府主計處。</text:span></text:p>
      <text:p text:style-name="P82">五、資料品質</text:p>
      <text:list text:style-name="LFO5" text:continue-numbering="true">
        <text:list-item>
          <text:p text:style-name="P83"><text:span text:style-name="T84">統計指標編製方法與資料來源說明：</text:span><text:span text:style-name="T85">由本府所屬各機關人事室於行政院人事行政總處人事服務網之WebHR人力資源管理資訊系統維護資料，本處人力科彙整編製。</text:span></text:p>
        </text:list-item>
        <text:list-item>
          <text:p text:style-name="P86"><text:span text:style-name="T87">統計資料交叉查核及確保資料合理性之機制：報表檔案設置公式檢核計算，交叉查核資料加總正確性。</text:span></text:p>
        </text:list-item>
      </text:list>
      <text:p text:style-name="P88">六、須注意及預定改變之事項：表號30439-03-04-2。</text:p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